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69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staureren van het schroevendok/scheepslift</text:p>
            <text:p text:style-name="common-al">
            <text:span text:style-name="nadrukvet">Locatie: Wolwevershaven Dordrecht</text:span>
          </text:p>
            <text:p text:style-name="common-al">Datum besluit: 28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692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2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Wolwevershav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27</meta:user-defined>
    <meta:user-defined meta:name="OVERHEIDop.GmbID/DC.identifier">gmb-2019-7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W 2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96.13 425790.48</meta:user-defined>
    <meta:user-defined meta:name="OVERHEIDop.versieInformatie"/>
  </office:meta>
</office:document-meta>
</file>