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Lammerweg 4, Sellingen, verbouw bedrijfswoning, verzenddatum: 27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6924</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24</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24</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ouwwerk: Lammerweg 4, Sellingen, verbouw bedrijfswoning, verzenddatum: 2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924</meta:user-defined>
    <meta:user-defined meta:name="OVERHEIDop.GmbID/DC.identifier">gmb-2019-76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TB 4</meta:user-defined>
    <meta:user-defined meta:name="OVERHEIDop.woonplaats">Sellingen</meta:user-defined>
    <meta:user-defined meta:name="OVERHEIDop.straatnaam">Lammer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3726 554478</meta:user-defined>
    <meta:user-defined meta:name="OVERHEIDop.versieInformatie"/>
  </office:meta>
</office:document-meta>
</file>