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Briolaan 2a, Blijham, nieuwbouw woning met bijgebouw, verzenddatum: 27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692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2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2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ouwwerk: Briolaan 2a, Blijham, nieuwbouw woning met bijgebouw, verzenddatum: 2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922</meta:user-defined>
    <meta:user-defined meta:name="OVERHEIDop.GmbID/DC.identifier">gmb-2019-76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meta:user-defined>
    <meta:user-defined meta:name="OVERHEIDop.woonplaats">Blijham</meta:user-defined>
    <meta:user-defined meta:name="OVERHEIDop.straatnaam">Briolaa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757 569347</meta:user-defined>
    <meta:user-defined meta:name="OVERHEIDop.versieInformatie"/>
  </office:meta>
</office:document-meta>
</file>