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geluidhinder ontheffing ontvangen - Rijbaan Keizer Karelweg t.h.v. Stadsh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19144</text:span>
          </text:p>
            <text:p text:style-name="common-al">Gemeente Amstelveen heeft op 28 maart 2019 een aanvraag geluidhinder ontheffing ontvangen voor het frezen van asfalt en het aanbrengen van asfalt en markering op 18 april tot 26 april 2019. De locatie is Rijbaan Keizer Karelweg t.h.v. Stadshart.</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76918</text:span><text:line-break/><text:date style:data-style-name="dag" text:fixed="true" text:date-value="2019-04-02"/><text:line-break/><text:date style:data-style-name="jaar" text:fixed="true" text:date-value="2019-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18</text:span><text:date style:data-style-name="nicedate" text:fixed="true" text:date-value="2019-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6918</text:span><text:date style:data-style-name="nicedate" text:fixed="true" text:date-value="2019-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mstelveen - aanvraag geluidhinder ontheffing ontvangen - Rijbaan Keizer Karelweg t.h.v. Stadshar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2</meta:user-defined>
    <meta:user-defined meta:name="OVERHEIDop.publicationIssue">76918</meta:user-defined>
    <meta:user-defined meta:name="OVERHEIDop.GmbID/DC.identifier">gmb-2019-76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mstelveen</meta:user-defined>
    <meta:user-defined meta:name="OVERHEID.PostcodeHuisnummer/OVERHEIDop.postcodeHuisnummer">1181RC 233</meta:user-defined>
    <meta:user-defined meta:name="OVERHEIDgvop.Informatietype/DC.type">Beschikkingen | aanvraag</meta:user-defined>
    <meta:user-defined meta:name="OVERHEID.Gemeente/OVERHEID.authority">Amstelveen</meta:user-defined>
    <meta:user-defined meta:name="OVERHEID.Gemeente/DCTERMS.publisher">Amstelveen</meta:user-defined>
    <meta:user-defined meta:name="OVERHEID.EPSG28992/DC.spatial">118799.29 479692.29</meta:user-defined>
    <meta:user-defined meta:name="OVERHEIDop.versieInformatie"/>
  </office:meta>
</office:document-meta>
</file>