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errarilaan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besloten om de beslistermijn voor de aanvraag met zaaknummer 2019-00242 voor een omgevingsvergunning op locatie Ferrarilaan 6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91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1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1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Ferrarilaan 6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17</meta:user-defined>
    <meta:user-defined meta:name="OVERHEIDop.GmbID/DC.identifier">gmb-2019-76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NC 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171.32 425358.38</meta:user-defined>
    <meta:user-defined meta:name="OVERHEIDop.versieInformatie"/>
  </office:meta>
</office:document-meta>
</file>