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Rijksweg 59 Jirnsum, (11032149) bouwen van een overkapping achter de garage, verzenddatum 25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913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1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1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Rijksweg 59 Jirnsum, (11032149) bouwen van een overkapping achter de garage, verzenddatum 25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913</meta:user-defined>
    <meta:user-defined meta:name="OVERHEIDop.GmbID/DC.identifier">gmb-2019-76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B 59</meta:user-defined>
    <meta:user-defined meta:name="OVERHEIDop.woonplaats">Jirnsum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43 565908</meta:user-defined>
    <meta:user-defined meta:name="OVERHEIDop.versieInformatie"/>
  </office:meta>
</office:document-meta>
</file>