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It Houtstek 14 Reduzum, (11032114) kappen van een boom, verzenddatum 20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1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1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1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It Houtstek 14 Reduzum, (11032114) kappen van een boom, verzenddatum 20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12</meta:user-defined>
    <meta:user-defined meta:name="OVERHEIDop.GmbID/DC.identifier">gmb-2019-76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W 14</meta:user-defined>
    <meta:user-defined meta:name="OVERHEIDop.woonplaats">Reduzum</meta:user-defined>
    <meta:user-defined meta:name="OVERHEIDop.straatnaam">It Houtst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20 570170</meta:user-defined>
    <meta:user-defined meta:name="OVERHEIDop.versieInformatie"/>
  </office:meta>
</office:document-meta>
</file>