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ten behoeve van de verkoop van kipproducten en kibbe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90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906</meta:user-defined>
    <meta:user-defined meta:name="OVERHEIDop.GmbID/DC.identifier">gmb-2019-76906</meta:user-defined>
    <meta:user-defined meta:name="OVERHEIDop.referentienummer">1921217</meta:user-defined>
    <meta:user-defined meta:name="OVERHEID.TaxonomieBeleidsagenda/OVERHEID.category">Economie | Organisatie en beleid</meta:user-defined>
    <meta:user-defined meta:name="DCTERMS.abstract">het innemen van een standplaats ten behoeve van de verkoop van kipproducten en kibb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XT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029.093691018 455973.114178966</meta:user-defined>
    <meta:user-defined meta:name="OVERHEIDop.versieInformatie"/>
  </office:meta>
</office:document-meta>
</file>