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eheide 18, Noardburgum, aanbouw/uitbreiding woning</text:p>
      <text:section text:name="zakelijke-mededeling_id1-3-2" text:style-name="zakelijke-mededeling">
        <text:section text:name="zakelijke-mededeling-tekst_id1-3-2-1" text:style-name="zakelijke-mededeling-tekst">
          <text:section text:name="tekst_id1-3-2-1-1" text:style-name="tekst">
            <text:p text:style-name="common-al">Stateheide 18, Noardburgum </text:p>
            <text:p text:style-name="common-al">Olo: 4116831</text:p>
            <text:p text:style-name="common-al">aanbouw/uitbreiding woning</text:p>
            <text:p text:style-name="common-al">Datum ontvangst: 9 februari 2019</text:p>
            <text:p text:style-name="common-al">Datum bekendmaking besluit: 27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9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eheide 18, Noardburgum, aanbouw/uitbreiding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904</meta:user-defined>
    <meta:user-defined meta:name="OVERHEIDop.GmbID/DC.identifier">gmb-2019-76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J 18</meta:user-defined>
    <meta:user-defined meta:name="OVERHEIDop.woonplaats">Noardburgum</meta:user-defined>
    <meta:user-defined meta:name="OVERHEIDop.straatnaam">Statehei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77 580975</meta:user-defined>
    <meta:user-defined meta:name="OVERHEIDop.versieInformatie"/>
  </office:meta>
</office:document-meta>
</file>