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 16 januari 2019</text:p>
      <text:section text:name="zakelijke-mededeling_id1-3-2" text:style-name="zakelijke-mededeling">
        <text:section text:name="zakelijke-mededeling-tekst_id1-3-2-1" text:style-name="zakelijke-mededeling-tekst">
          <text:section text:name="tekst_id1-3-2-1-1" text:style-name="tekst">
            <text:p text:style-name="common-al">• V.V. Kruiningen, voor het organiseren van “75 jaar V.V. Kruiningen” op het terrein aan de Blauwhoefseweg 1 in Kruiningen, op 9 februari 2019 van 19.00 tot 02.00 uur.</text:p>
            <text:p text:style-name="common-al">• Stichting help Oekraine, voor het organiseren van een collecte in de gemeente Reimerswaal, van 7 juli tot en met 13 juli 2019.</text:p>
            <text:p text:style-name="common-al">• Wielerclub ZRTC Theo Middelkamp, voor het gebruik van het parcours Blauwhoefseweg, Polderweg en Zwarteweg in het gebied den Inkel in Kruiningen, voor de jaarlijkse trainingswedstrijden van 13.30 uur tot 15.30 uur op 26 januari, 2 februari, 9 februari, 16 februari en 23 februari 2019.</text:p>
            <text:p text:style-name="common-al">• Trimbelangen Midden Zeeland, voor het gebruik van het parcours Blauwhoefseweg, Polderweg en Zwarteweg in het gebied den Inkel in Kruiningen, voor de jaarlijkse trainingswedstrijden van 13.30 uur tot 15.00 uur op 2 maart, 9 maart, 16 maart, 23 maart en 30 maart 2019.</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6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690</meta:user-defined>
    <meta:user-defined meta:name="OVERHEIDop.GmbID/DC.identifier">gmb-2019-7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RC 1</meta:user-defined>
    <meta:user-defined meta:name="OVERHEIDop.woonplaats">Kruiningen</meta:user-defined>
    <meta:user-defined meta:name="OVERHEIDop.straatnaam">Blauwhoefseweg</meta:user-defined>
    <meta:user-defined meta:name="OVERHEID.PostcodeHuisnummer/OVERHEIDop.postcodeHuisnummer">4416RE 1a</meta:user-defined>
    <meta:user-defined meta:name="OVERHEIDop.straatnaam">Polderweg</meta:user-defined>
    <meta:user-defined meta:name="OVERHEID.PostcodeHuisnummer/OVERHEIDop.postcodeHuisnummer">4416RD 1</meta:user-defined>
    <meta:user-defined meta:name="OVERHEIDop.straatnaam">Zwart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243 384874</meta:user-defined>
    <meta:user-defined meta:name="OVERHEID.EPSG28992/DC.spatial">61832 383851</meta:user-defined>
    <meta:user-defined meta:name="OVERHEID.EPSG28992/DC.spatial">60976 383618</meta:user-defined>
    <meta:user-defined meta:name="OVERHEIDop.versieInformatie"/>
  </office:meta>
</office:document-meta>
</file>