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planologische afwijking en monument) - Ouddorp, Broekweg 25a: het tijdelijk plaatsen van porto cabins en tijdelijk gebruiken van de loods voor opslag, verzenddatum: 20/12/18, referentienummer: Z/18/15055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69</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9</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9</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 planologische afwijking en monument) - Ouddorp, Broekweg 25a: het tijdelijk plaatsen van porto cabins en tijdelijk gebruiken van de loods voor opslag, verzenddatum: 20/12/18, referentienummer: Z/18/15055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769</meta:user-defined>
    <meta:user-defined meta:name="OVERHEIDop.GmbID/DC.identifier">gmb-2019-7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XB 25a</meta:user-defined>
    <meta:user-defined meta:name="OVERHEIDop.woonplaats">Ouddorp</meta:user-defined>
    <meta:user-defined meta:name="OVERHEIDop.straatnaam">Broek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5097 425411</meta:user-defined>
    <meta:user-defined meta:name="OVERHEIDop.versieInformatie"/>
  </office:meta>
</office:document-meta>
</file>