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Sloterweg 186, 1171 CW Badhoevedorp, Vomar Voordeelmarkt B.V., het plaatsen van een reclame totem, datum besluit: 28-03-2019 (datum besluit is datum bekendmaking), zaak 8738275, OLO-nummer: 41238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689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9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9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Sloterweg 186, 1171 CW Badhoevedorp, Vomar Voordeelmarkt B.V., het plaatsen van een reclame totem, datum besluit: 28-03-2019 (datum besluit is datum bekendmaking), zaak 8738275, OLO-nummer: 41238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899</meta:user-defined>
    <meta:user-defined meta:name="OVERHEIDop.GmbID/DC.identifier">gmb-2019-7689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W 186</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440 483372</meta:user-defined>
    <meta:user-defined meta:name="OVERHEIDop.versieInformatie"/>
  </office:meta>
</office:document-meta>
</file>