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sestraat 4 te Els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het realiseren van een gemetseld monument met een drieluik van natuursteen op locatie Logtsestraat 4 te Elst. De aanvraag is geregistreerd onder zaaknummer HOV-19-0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8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gtsestraat 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76898</meta:user-defined>
    <meta:user-defined meta:name="OVERHEIDop.GmbID/DC.identifier">gmb-2019-768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M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32 437049</meta:user-defined>
    <meta:user-defined meta:name="OVERHEIDop.versieInformatie"/>
  </office:meta>
</office:document-meta>
</file>