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intrekking van de Regionale Beleidsregels woonurgentie Uitwerking gemeente Amstelveen</text:p>
      <text:section text:name="regeling_id1-3-2" text:style-name="regeling">
        <text:section text:name="aanhef_id1-3-2-1" text:style-name="aanhef">
          <text:section text:name="preambule_id1-3-2-1-1" text:style-name="preambule">
            <text:p text:style-name="al">Z18-019836</text:p>
            <text:p text:style-name="al"/>
            <text:p text:style-name="al">Burgemeester en wethouders van de gemeente Amstelveen maken bekend dat zij in hun vergadering van 29 januari 2019 de Regionale Beleidsregels woonurgentie Uitwerking gemeente Amstelveen van 23 juni 2015 hebben ingetrokken. De Regionale Beleidsregels woonurgentie Uitwerking gemeente Amstelveen worden ingetrokken per de dag dat de Uitvoeringsregels Wonen Amstelveen 2019 van 29 januari 2019 in werking treden (2 april 2019).</text:p>
            <text:p text:style-name="al">De secretaris,</text:p>
            <text:p text:style-name="al">Bert Winhorst</text:p>
            <text:p text:style-name="al">De voorzitter,</text:p>
            <text:p text:style-name="al">Bas Eenhoor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9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9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Amstelveen tot intrekking van de Regionale Beleidsregels woonurgentie Uitwerking gemeen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96</meta:user-defined>
    <meta:user-defined meta:name="OVERHEIDop.GmbID/DC.identifier">gmb-2019-76896</meta:user-defined>
    <meta:user-defined meta:name="OVERHEID.TaxonomieBeleidsagenda/OVERHEID.category">Huisvesting | Organisatie en beleid</meta:user-defined>
    <meta:user-defined meta:name="OVERHEID.Gemeente/DC.spatial">Amstelveen</meta:user-defined>
    <meta:user-defined meta:name="DC.source">N.v.t.;</meta:user-defined>
    <meta:user-defined meta:name="OVERHEIDop.referentienummer">Z18-019836</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