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Fase 2 -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19 een aanvraag omgevingsvergunning met zaaknummer <text:span text:style-name="nadrukvet">W-AOV190157 </text:span>hebben ontvangen voor het bouwen van een fabriek (fase 2) op de locatie<text:span text:style-name="nadrukvet"> Osloweg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8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Fase 2 - Osloweg 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95</meta:user-defined>
    <meta:user-defined meta:name="OVERHEIDop.GmbID/DC.identifier">gmb-2019-76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92.51 369433.61</meta:user-defined>
    <meta:user-defined meta:name="OVERHEIDop.versieInformatie"/>
  </office:meta>
</office:document-meta>
</file>