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Zandbos 46, 2134 DE Hoofddorp, Stichting Openbaar Primair Onderwijs Haarlemmermeer, het voornemen tot het brandveilig gebruiken van het onderwijsgebouw OBS De Tovercirkel, zaak 8805018, OLO-nummer: 4202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88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Zandbos 46, 2134 DE Hoofddorp, Stichting Openbaar Primair Onderwijs Haarlemmermeer, het voornemen tot het brandveilig gebruiken van het onderwijsgebouw OBS De Tovercirkel, zaak 8805018, OLO-nummer: 42023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89</meta:user-defined>
    <meta:user-defined meta:name="OVERHEIDop.GmbID/DC.identifier">gmb-2019-76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E 46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5 480719</meta:user-defined>
    <meta:user-defined meta:name="OVERHEIDop.versieInformatie"/>
  </office:meta>
</office:document-meta>
</file>