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groting gemeenschappelijke regeling Omgevingsdienst Noordzeekanaalgebied 2016 ter inz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017559</text:span>
          </text:p>
            <text:p text:style-name="common-al">Burgemeester en wethouders van de gemeente Aalsmeer maken op basis van artikel 32 lid 2 van de Wet gemeenschappelijke regelingen bekend dat de ontwerpbegroting van de gemeenschappelijke regeling Omgevingsdienst Noordzeekanaalgebied 2016 ter inzage ligt. De ontwerpbegroting wordt op een later moment in de raad behandeld.</text:p>
            <text:p text:style-name="common-al"> De gemeenschappelijke regeling is een samenwerkingsverband van de gemeenten Aalsmeer, Amstelveen, Amsterdam, Diemen, Haarlemmermeer, Ouder-Amstel, Uithoorn en Zaanstad en provincie Noord-Holland.</text:p>
            <text:p text:style-name="common-al">De Omgevingsdienst Noordzeekanaalgebied ondersteunt de gemeenten en de provincie bij de uitvoering van hun taken op het gebied van het omgevingsrecht in het algemeen en de Wet algemene bepalingen omgevingsrecht in het bijzonder. Zij voert taken uit op het terrein van vergunningverlening, handhaving en toezicht op grond van de in artikel 5.1 van de Wet algemene bepalingen omgevingsrecht genoemde wetten. En zij behartigt de taken die voortvloeien uit het Besluit risico's zware ongevallen 1999.</text:p>
            <text:p text:style-name="tussenkopcur">
            <text:span text:style-name="nadrukvet">Inzage</text:span>
          </text:p>
            <text:p text:style-name="common-al">De ontwerpbegroting is als bijlage bij deze bekendmaking opgenomen. U kunt de ontwerpbegroting ook inzien bij de Balie Bouwen en Vergunningen in het gemeentehuis, Raadhuisplein 1 in Aalsmeer. De actuele openingstijden vindt u op <text:a xlink:href="https://www.aalsmeer.nl/bestuur-organisatie/product/gemeentelijke-wet-en-regelgeving_bezwaar-en-beroep_ter-inzage-legging"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88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groting gemeenschappelijke regeling Omgevingsdienst Noordzeekanaalgebied 2016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83</meta:user-defined>
    <meta:user-defined meta:name="OVERHEIDop.GmbID/DC.identifier">gmb-2019-76883</meta:user-defined>
    <meta:user-defined meta:name="OVERHEID.TaxonomieBeleidsagenda/OVERHEID.category">Bestuur | Organisatie en beleid</meta:user-defined>
    <meta:user-defined meta:name="OVERHEID.Gemeente/DC.spatial">Aalsmeer</meta:user-defined>
    <meta:user-defined meta:name="DC.source">artikel 35, tweede lid, van de Wet gemeenschappelijke regelingen;1.0:c:BWBR0003740&amp;artikel=35&amp;lid=2&amp;g=2018-06-13</meta:user-defined>
    <meta:user-defined meta:name="OVERHEIDop.referentienummer">Z19-01755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Meerjarenbegroting 2020-2023|exb-2019-16501</meta:user-defined>
    <meta:user-defined meta:name="OVERHEIDop.externeBijlage">Eindrapportage 2018 Jaarverslag en -rekening|exb-2019-16502</meta:user-defined>
    <meta:user-defined meta:name="OVERHEIDop.versieInformatie"/>
  </office:meta>
</office:document-meta>
</file>