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5 A t/m F, 2019-00351, maken nieuwe portalen,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65 A t/m F, 2019-00351, maken nieuwe portalen,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82</meta:user-defined>
    <meta:user-defined meta:name="OVERHEIDop.GmbID/DC.identifier">gmb-2019-7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60 488879</meta:user-defined>
    <meta:user-defined meta:name="OVERHEIDop.versieInformatie"/>
  </office:meta>
</office:document-meta>
</file>