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etuwelaan 15, 2019-01334, realiseren uitbreiding achterzijde t.b.v. gebruik berging, ontheffing handelen in strijd met regels ruimtelijke ordening, verzonden 27 maart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76879</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9</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879</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Betuwelaan 15, 2019-01334, realiseren uitbreiding achterzijde t.b.v. gebruik berging, ontheffing handelen in strijd met regels ruimtelijke ordening, verzonden 27 maart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879</meta:user-defined>
    <meta:user-defined meta:name="OVERHEIDop.GmbID/DC.identifier">gmb-2019-768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36</meta:user-defined>
    <meta:user-defined meta:name="OVERHEIDop.woonplaats">Haarlem</meta:user-defined>
    <meta:user-defined meta:name="OVERHEIDop.straatnaam">Betuwelaan</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5006 484810</meta:user-defined>
    <meta:user-defined meta:name="OVERHEIDop.versieInformatie"/>
  </office:meta>
</office:document-meta>
</file>