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selaan 2, 2019-01812, verhogen gebouw, wijzigen dakhelling en realiseren dakkapellen in voor- en achterdakvlak ten behoeve van realiseren extra kamers,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selaan 2, 2019-01812, verhogen gebouw, wijzigen dakhelling en realiseren dakkapellen in voor- en achterdakvlak ten behoeve van realiseren extra kamers,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74</meta:user-defined>
    <meta:user-defined meta:name="OVERHEIDop.GmbID/DC.identifier">gmb-2019-76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V 2</meta:user-defined>
    <meta:user-defined meta:name="OVERHEIDop.woonplaats">Haarlem</meta:user-defined>
    <meta:user-defined meta:name="OVERHEIDop.straatnaam">Prinsess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46 489094</meta:user-defined>
    <meta:user-defined meta:name="OVERHEIDop.versieInformatie"/>
  </office:meta>
</office:document-meta>
</file>