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54, 2019-00940, realiseren dakopbouw, ontheffing handelen in strijd met regels ruimtelijke ordening, verzonden 2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54, 2019-00940, realiseren dakopbouw, ontheffing handelen in strijd met regels ruimtelijke ordening, verzon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72</meta:user-defined>
    <meta:user-defined meta:name="OVERHEIDop.GmbID/DC.identifier">gmb-2019-76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H 54</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7 489975</meta:user-defined>
    <meta:user-defined meta:name="OVERHEIDop.versieInformatie"/>
  </office:meta>
</office:document-meta>
</file>