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legaliseren van een pijp op het dak en het vestigen van een categorie 2 horecabedrijf op het perceel Weth.Nijboerstraat 1A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8 maart 2019 een besluit genomen op de aanvraag met zaaknummer Z/18/590811 voor een omgevingsvergunning voor het legaliseren van een pijp op het dak en het vestigen van een categorie 2 horecabedrijf op locatie Weth.Nijboerstraat 1A in Nieuwleusen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6871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871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871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legaliseren van een pijp op het dak en het vestigen van een categorie 2 horecabedrijf op het perceel Weth.Nijboerstraat 1A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6871</meta:user-defined>
    <meta:user-defined meta:name="OVERHEIDop.GmbID/DC.identifier">gmb-2019-768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AM 1a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366.02 510001.92</meta:user-defined>
    <meta:user-defined meta:name="OVERHEID.EPSG28992/DC.spatial">216364.1 510004.37</meta:user-defined>
    <meta:user-defined meta:name="OVERHEIDop.versieInformatie"/>
  </office:meta>
</office:document-meta>
</file>