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8 in Zuid-Beijerland</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mgevingsvergunning op locatie Nieuwendijk 8 in Zuid-Beijerland. De aanvraag is geregistreerd onder zaaknummer Z/19/01090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86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ndijk 8 in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69</meta:user-defined>
    <meta:user-defined meta:name="OVERHEIDop.GmbID/DC.identifier">gmb-2019-76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KR 8a</meta:user-defined>
    <meta:user-defined meta:name="OVERHEID.PostcodeHuisnummer/OVERHEIDop.postcodeHuisnummer">3284KR 8</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1769.04 418857.93</meta:user-defined>
    <meta:user-defined meta:name="OVERHEID.EPSG28992/DC.spatial">81778 418803</meta:user-defined>
    <meta:user-defined meta:name="OVERHEIDop.versieInformatie"/>
  </office:meta>
</office:document-meta>
</file>