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zenprieelstraat 36, 2019-01490, isoleren en ophogen hellende daken, verzonden 26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6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6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6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zenprieelstraat 36, 2019-01490, isoleren en ophogen hellende daken, verzonden 2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868</meta:user-defined>
    <meta:user-defined meta:name="OVERHEIDop.GmbID/DC.identifier">gmb-2019-76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ZE 36</meta:user-defined>
    <meta:user-defined meta:name="OVERHEIDop.woonplaats">Haarlem</meta:user-defined>
    <meta:user-defined meta:name="OVERHEIDop.straatnaam">Rozenprie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38 487593</meta:user-defined>
    <meta:user-defined meta:name="OVERHEIDop.versieInformatie"/>
  </office:meta>
</office:document-meta>
</file>