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rheide - Haviksberg 51 (Melding art. 8.41 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gelet op artikel 8.41 van de Wet milieubeheer, bekend dat bij hen de volgende melding is ingekomen van:</text:p>
            <text:p text:style-name="common-al"/>
            <text:p text:style-name="common-al">Ahold Real Estate &amp; Construction, ingevolge het Activiteitenbesluit milieubeheer voor een inrichting (AH supermarkt) aan de Haviksberg 51 te Hoogerheide</text:p>
            <text:p text:style-name="common-al"/>
            <text:p text:style-name="common-al">Alle relevante stukken liggen vanaf 14 maart 2019 gedurende zes weken voor een ieder ter inzage. De stukken liggen bij de centrale balie van het gemeentehuis tijdens de openstellingsuren ter inzage. De stukken kunnen buiten de openstellingsuren op afspraak worden ingezien. Indien gewenst kan tegen betaling van de kosten een afschrift worden verkregen van de relevante stukken. </text:p>
            <text:p text:style-name="common-al"/>
            <text:p text:style-name="common-al"/>
            <text:p text:style-name="common-al">             Hoogerheide, 13 maart 2019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76867</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67</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67</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erheide - Haviksberg 51 (Melding art. 8.41 Wet milieubeh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6867</meta:user-defined>
    <meta:user-defined meta:name="OVERHEIDop.GmbID/DC.identifier">gmb-2019-768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31VB</meta:user-defined>
    <meta:user-defined meta:name="OVERHEIDop.woonplaats">Hoogerheide</meta:user-defined>
    <meta:user-defined meta:name="OVERHEIDop.straatnaam">Haviksberg</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0811 382469</meta:user-defined>
    <meta:user-defined meta:name="OVERHEIDop.versieInformatie"/>
  </office:meta>
</office:document-meta>
</file>