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Jipsingboertangerweg 35a, Sellingen, één eik, datum: 27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6863</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63</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63</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llen houtopstand: Jipsingboertangerweg 35a, Sellingen, één eik, datum: 27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863</meta:user-defined>
    <meta:user-defined meta:name="OVERHEIDop.GmbID/DC.identifier">gmb-2019-76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TN 35a</meta:user-defined>
    <meta:user-defined meta:name="OVERHEIDop.woonplaats">Sellingen</meta:user-defined>
    <meta:user-defined meta:name="OVERHEIDop.straatnaam">Jipsingboertanger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0832 554826</meta:user-defined>
    <meta:user-defined meta:name="OVERHEIDop.versieInformatie"/>
  </office:meta>
</office:document-meta>
</file>