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3">
      <text:list-level-style-bullet text:bullet-char="•" text:level="1">
        <style:list-level-properties text:min-label-width="10mm"/>
      </text:list-level-style-bullet>
    </text:list-style>
    <text:list-style style:name="id1-3-2-4-3-1">
      <text:list-level-style-bullet text:bullet-char="•" text:level="1">
        <style:list-level-properties text:min-label-width="10mm"/>
      </text:list-level-style-bullet>
    </text:list-style>
    <text:list-style style:name="id1-3-2-4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verblijfsontzeggingen Lombok-Oost en subbuurt J.P. Coenstraat-Oost krachtens artikel 2:3 van de Algemene plaatselijke verordening Utrecht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UTRECHT;</text:p>
            <text:p text:style-name="al">Gelet op de artikelen 10:1 tot en met 10:12 van de Algemene wet bestuursrecht en artikel 2:3 van de Algemene plaatselijke verordening Utrecht 2010;</text:p>
            <text:p text:style-name="al"/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Integraal Resultaatmanager (IRM) van Veiligheid, alsmede een als zodanig benoemde plaatsvervanger, mandaat te verlenen tot het namens hem opleggen en ondertekenen van een verblijfsontzegging op grond van artikel 2:3 van de Algemene plaatselijke verordening Utrecht 2010 en het bijbehorende geldende aanwijzingsbesluit Lombok-Oost en omgeving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de verlening van dit mandaat de volgende voorschriften te verbinden:</text:p>
            <text:p text:style-name="al">1. Het mandaat betreft uitsluitend de bevoegdheid tot het opleggen en ondertekenen van verblijfsontzeggingen op grond van artikel 2:3 van de Algemene plaatselijke verordening Utrecht 2010 en het hierbij onder I genoemde aanwijzingsbesluit;</text:p>
            <text:p text:style-name="al">2. Het mandaat geldt uitsluitend voor verblijfsontzeggingen geredigeerd conform bijgevoegde standaard conceptbesluit;</text:p>
            <text:p text:style-name="al">3. De Integraal Resultaatmanager (IRM) van Veiligheid kan het mandaat door middel van een ondermandaat verlenen aan het sectorhoofd van District Stad-Utrecht van de politie eenheid Midden-Nederland, zijn plaatsvervanger of waarnemer en de ambtenaren van politie ex artikel 2 j.o. 2a Politiewet 2012 die feitelijk werkzaam zijn in de Eenheid Midden-Nederland, District Stad-Utrecht, Basisteam Utrecht-Zuid in de functie van teamchef C, waarbij bijgevoegde instructies aan het ondermandaat dienen te worden verbonden;</text:p>
            <text:p text:style-name="al">4. De Integraal Resultaatmanager (IRM) van Veiligheid kan het mandaat, uitsluitend waar het de verblijfsontzegging voor 24 uur betreft, door middel van een ondermandaat verlenen aan zowel de functionarissen genoemd onder 3 als aan alle ambtenaren van politie ex artikel 2 juncto 2a Politiewet 2012 die feitelijk werkzaam zijn in de Eenheid Midden-Nederland, District Stad-Utrecht, Basisteam Utrecht-Zuid, in de navolgende functies:</text:p>
            <text:p text:style-name="al">- Operationeel Expert GGP </text:p>
            <text:p text:style-name="al">- Senior GGP </text:p>
            <text:p text:style-name="al">- Generalist GGP </text:p>
            <text:p text:style-name="al">- Medewerker GGP </text:p>
            <text:p text:style-name="al">- Operationeel Specialist A </text:p>
            <text:p text:style-name="al">- Assistent GGP B </text:p>
            <text:p text:style-name="al">- Aspirant allround politiemedewerker </text:p>
            <text:p text:style-name="al">- Aspirant politiemedewerker </text:p>
            <text:p text:style-name="al">- Aspirant politiekundige bachelor,</text:p>
            <text:p text:style-name="al">waarbij bijgevoegde instructies aan het ondermandaat dienen te worden verbonden; </text:p>
            <text:p text:style-name="al">5. Mandatering aan andere functionarissen of verdere ondermandatering is niet toegestaan en dient dan ook uitdrukkelijk te worden uitgesloten;</text:p>
            <text:p text:style-name="al">6. Een ter uitvoering van het mandaat opgemaakt stuk wordt in de enkelvoudvorm geredigeerd en als volgt ondertekend:</text:p>
            <text:p text:style-name="al">Namens de burgemeester van Utrecht,</text:p>
            <text:p text:style-name="al">(handtekening)</text:p>
            <text:p text:style-name="al">(naam)</text:p>
            <text:p text:style-name="al">(functie)</text:p>
            <text:p text:style-name="al">7. De ondertekening van een ter uitvoering van het mandaat opgemaakt stuk geschiedt schriftelijk en niet door het plaatsen van een handtekeningstempel of elektronische handtekening;</text:p>
            <text:p text:style-name="al">8. De ondertekening geschiedt door de functionaris die het mandaat heeft, ondertekening per order of bij afwezigheid is derhalve niet toegestaan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 april 2019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op 25 maart 2019  </text:span></text:p>
            <text:p><text:span text:style-name="functie"/></text:p>
            <text:p><text:span text:style-name="functie">De burgemeester van Utrecht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J.H.C. van Zan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/>
          <text:list text:style-name="id1-3-2-4-3">
            <text:list-item text:style-override="id1-3-2-4-3-1">
              <text:number>•</text:number>
              <text:p text:style-name="al">Standaard conceptbesluit verblijfsontzegging Lombok-Oost en subbuurt J.P. Coenstraat-Oost </text:p>
            </text:list-item>
            <text:list-item text:style-override="id1-3-2-4-3-2">
              <text:number>•</text:number>
              <text:p text:style-name="al">Instructie behorende bij mandaatbesluit verblijfsontzeggingen Lombok-Oost en subbuurt J.P. Coenstraat-Oost</text:p>
            </text:list-item>
          </text:list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86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6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6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verblijfsontzeggingen Lombok-Oost en subbuurt J.P. Coenstraat-Oost krachtens artikel 2:3 van de Algemene plaatselijke verordening Utrecht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861</meta:user-defined>
    <meta:user-defined meta:name="OVERHEIDop.GmbID/DC.identifier">gmb-2019-76861</meta:user-defined>
    <meta:user-defined meta:name="OVERHEID.TaxonomieBeleidsagenda/OVERHEID.category">Openbare orde en veiligheid | Organisatie en beleid</meta:user-defined>
    <meta:user-defined meta:name="OVERHEID.Gemeente/DC.spatial">Utrecht</meta:user-defined>
    <meta:user-defined meta:name="DC.source">N.v.t.;</meta:user-defined>
    <meta:user-defined meta:name="DCTERMS.alternative">Mandaatbesluit verblijfsontzeggingen Lombok-Oost en subbuurt J.P. Coenstraat-Oost krachtens artikel 2:3 van de Algemene plaatselijke verordening Utrecht 201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9-04-01</meta:user-defined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op.betreftRegeling">CVDR622927_1</meta:user-defined>
    <meta:user-defined meta:name="OVERHEIDop.externeBijlage">Instructie|exb-2019-16497</meta:user-defined>
    <meta:user-defined meta:name="OVERHEIDop.externeBijlage">Conceptbesluit|exb-2019-16498</meta:user-defined>
    <meta:user-defined meta:name="OVERHEIDop.versieInformatie"/>
  </office:meta>
</office:document-meta>
</file>