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Raadhuisstraat 133a (Melding art. 8.41 en 8.42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Domino’s Pizza, ingevolge het Activiteitenbesluit milieubeheer voor een inrichting aan de Raadhuisstraat 133a te Hoogerheide.</text:p>
            <text:p text:style-name="common-al"/>
            <text:p text:style-name="common-al">Burgemeester en wethouders van Woensdrecht, maken, gelet op artikel 1.9 van het Activiteitenbesluit milieubeheer bekend dat zij, op grond van artikel 8.42 van de Wet milieubeheer, een maatwerkvoorschrift hebben opgelegd aan Domino’s Pizza, Raadhuisstraat 133a te Hoogerheide. </text:p>
            <text:p text:style-name="common-al"/>
            <text:p text:style-name="common-al">Alle relevante stukken liggen vanaf 14 maart 2019 gedurende zes weken voor een ieder ter inzage. De stukken liggen bij de centrale balie van het gemeentehuis tijdens de openstellingsuren ter inzage. </text:p>
            <text:p text:style-name="common-al">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68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Raadhuisstraat 133a (Melding art. 8.41 en 8.42 We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860</meta:user-defined>
    <meta:user-defined meta:name="OVERHEIDop.GmbID/DC.identifier">gmb-2019-76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ND 133a</meta:user-defined>
    <meta:user-defined meta:name="OVERHEIDop.woonplaats">Hoogerheide</meta:user-defined>
    <meta:user-defined meta:name="OVERHEIDop.straatnaam">Raadhui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011 382085</meta:user-defined>
    <meta:user-defined meta:name="OVERHEIDop.versieInformatie"/>
  </office:meta>
</office:document-meta>
</file>