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7*"/>
    </style:style>
    <style:style style:family="table-column" style:parent-style-name="colspec" style:name="id1-3-2-1-1-4-1-2">
      <style:table-column-properties style:rel-column-width="24*"/>
    </style:style>
  </office:automatic-styles>
  <office:body>
    <office:text>
      <text:p text:style-name="new_page_staatscourant"/>
      <text:p text:style-name="single-kop-titel">Kennisgeving van het voornemen tot uitschrijving BRP: week 03</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6-01-2019</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eiboer, Armando</text:p>
                    <text:p text:style-name="table_al">Croes, Jurick Jursley</text:p>
                    <text:p text:style-name="table_al">Doppenberg, Desirée Elizabeth</text:p>
                    <text:p text:style-name="table_al">Hamming, Harry Harmen</text:p>
                    <text:p text:style-name="table_al">van Houten Garcia, Elfrick Joel</text:p>
                    <text:p text:style-name="table_al">Mihi, Ayad</text:p>
                    <text:p text:style-name="table_al">Smits, Eelco Harry</text:p>
                  </table:table-cell>
                  <table:table-cell table:style-name="entry" table:number-rows-spanned="1" table:number-columns-spanned="1">
                    <text:p text:style-name="table_al">15-04-1988</text:p>
                    <text:p text:style-name="table_al">11-10-1985</text:p>
                    <text:p text:style-name="table_al">12-03-1989</text:p>
                    <text:p text:style-name="table_al">02-11-1984</text:p>
                    <text:p text:style-name="table_al">03-06-1997</text:p>
                    <text:p text:style-name="table_al">02-10-1987</text:p>
                    <text:p text:style-name="table_al">22-12-1963</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week 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686</meta:user-defined>
    <meta:user-defined meta:name="OVERHEIDop.GmbID/DC.identifier">gmb-2019-7686</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