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laan 54, 2019-01760, vervangen keukenaanbouw met dakterras en wijzigen voorgevel, ontheffing handelen in strijd met regels ruimtelijke ordening,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5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eslagerlaan 54, 2019-01760, vervangen keukenaanbouw met dakterras en wijzigen voorgevel, ontheffing handelen in strijd met regels ruimtelijke ordening,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59</meta:user-defined>
    <meta:user-defined meta:name="OVERHEIDop.GmbID/DC.identifier">gmb-2019-76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54</meta:user-defined>
    <meta:user-defined meta:name="OVERHEIDop.woonplaats">Haarlem</meta:user-defined>
    <meta:user-defined meta:name="OVERHEIDop.straatnaam">Olieslag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75 487545</meta:user-defined>
    <meta:user-defined meta:name="OVERHEIDop.versieInformatie"/>
  </office:meta>
</office:document-meta>
</file>