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mbok – Oost en subbuurt J.P. Coenstraat Oost krachtens artikel 2:3 van de Algemene plaatselijke verordening Utrecht 2010 (gebied waar verblijfsontzeggingen kunnen worden opgeleg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UTRECHT;</text:p>
            <text:p text:style-name="al">Gelet op artikel 2:3, eerste lid van de Algemene plaatselijke verordening Utrecht 2010; </text:p>
            <text:p text:style-name="al"/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gebied zoals aangegeven op bijgevoegde kaart aan te wijzen als gebied waar aan personen die de openbare orde verstoren een verblijfsontzegging kan worden opgele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april 2019 en geldt tot 1 april 2010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5 maart 2019  </text:span></text:p>
            <text:p><text:span text:style-name="functie"/></text:p>
            <text:p><text:span text:style-name="functie">De burgemeester van Utrecht,</text:span></text:p>
            <text:p><text:span text:style-name="functie"/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85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mbok – Oost en subbuurt J.P. Coenstraat Oost krachtens artikel 2:3 van de Algemene plaatselijke verordening Utrecht 2010 (gebied waar verblijfsontzeggingen kunnen worden opgele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58</meta:user-defined>
    <meta:user-defined meta:name="OVERHEIDop.GmbID/DC.identifier">gmb-2019-76858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DC.source">N.v.t.;</meta:user-defined>
    <meta:user-defined meta:name="DCTERMS.alternative">Aanwijzingsbesluit Lombok – Oost en subbuurt J.P. Coenstraat Oost krachtens artikel 2:3 van de Algemene plaatselijke verordening Utrecht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22926_1</meta:user-defined>
    <meta:user-defined meta:name="OVERHEIDop.externeBijlage">Instructie|exb-2019-16493</meta:user-defined>
    <meta:user-defined meta:name="OVERHEIDop.externeBijlage">Conceptbesluit|exb-2019-16494</meta:user-defined>
    <meta:user-defined meta:name="OVERHEIDop.versieInformatie"/>
  </office:meta>
</office:document-meta>
</file>