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tot 3e wijziging van de Legesverordening Etten-Leur 2019</text:p>
      <text:section text:name="regeling_id1-3-2" text:style-name="regeling">
        <text:section text:name="aanhef_id1-3-2-1" text:style-name="aanhef">
          <text:section text:name="preambule_id1-3-2-1-1" text:style-name="preambule">
            <text:p text:style-name="al"/>
            <text:p text:style-name="al"/>
            <text:p text:style-name="al">De raad van de gemeente Etten-Leur;</text:p>
            <text:p text:style-name="al"/>
            <text:p text:style-name="al">gezien het voorstel van burgemeester en wethouders d.d. 19 februari 2019, met overneming van de daarin vermelde motieven;</text:p>
            <text:p text:style-name="al"/>
            <text:p text:style-name="al">gelet op artikel 156, eerste en tweede lid, aanhef en onderdeel h en 229, eerste lid, aanhef en onderdeel b van de Gemeentewet;</text:p>
            <text:p text:style-name="al"/>
            <text:p text:style-name="al">b e s l u i t :</text:p>
            <text:p text:style-name="al"/>
            <text:p text:style-name="al">vast te stellen de:</text:p>
            <text:p text:style-name="al"/>
            <text:p text:style-name="al">Verordening tot 3e wijziging van de ‘Legesverordening Etten-Leur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In de tarieventabel wordt Hoofdstuk 3A Thuisbezorgen reisdocumenten, Nederlandse identiteitskaarten en rijbewijzen (onder Titel 1 Algemene Dienstverlening) vervangen door:</text:p>
            <text:p text:style-name="al"/>
            <text:p text:style-name="al">
            <text:span text:style-name="nadrukvet">Hoofdstuk 3A Thuisbezorgen reisdocumenten, Nederlandse identiteitskaarten en rijbewijzen</text:span>
          </text:p>
            <text:p text:style-name="al"/>
            <text:p text:style-name="al">1.3A.1 De tarieven voor het in behandeling nemen van een aanvraag genoemd in Hoofdstuk 2 (Reisdocumenten en Nederlandse identiteitskaarten) en Hoofdstuk 3 (Rijbewijzen) worden bij afgifte van het document op een ander adres dan het gemeentehuis vermeerderd met € 7,50 met dien verstande dat bij gelijktijdige bezorging van meerdere documenten op hetzelfde adres maximaal € 15,00 in rekening wordt gebracht.</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 </text:p>
              </text:list-item>
              <text:list-item text:style-override="id1-3-2-2-2-2-2">
                <text:number>2.</text:number>
                <text:p text:style-name="al">De datum van ingang van de heffing is 1 april 2019.</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ze verordening wordt aangehaald als: '3e wijziging Legesverordening Etten-Leur 2019.'</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openbare raadsvergadering</text:span></text:p>
            <text:p><text:span text:style-name="functie">van </text:span></text:p>
            <text:p><text:span text:style-name="functie"/></text:p>
            <text:p><text:span text:style-name="functie"/></text:p>
            <text:p><text:span text:style-name="functie">De raad voornoemd,</text:span></text:p>
            <text:p><text:span text:style-name="functie">Dhr. W.C.M. Voeten Mw. M.W.M. de Vrie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685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3e wijziging van de Legesverordening Etten-Le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57</meta:user-defined>
    <meta:user-defined meta:name="OVERHEIDop.GmbID/DC.identifier">gmb-2019-7685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4-0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8813_4</meta:user-defined>
    <meta:user-defined meta:name="OVERHEIDop.versieInformatie"/>
  </office:meta>
</office:document-meta>
</file>