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Nijkerkerweg 177 Voorthuizen, brug verleggen Zeumersebeek en duikers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5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5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Nijkerkerweg 177 Voorthuizen, brug verleggen Zeumersebeek en duikers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6856</meta:user-defined>
    <meta:user-defined meta:name="OVERHEIDop.GmbID/DC.identifier">gmb-2019-7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A 177</meta:user-defined>
    <meta:user-defined meta:name="OVERHEIDop.woonplaats">Voorthuizen</meta:user-defined>
    <meta:user-defined meta:name="OVERHEIDop.straatnaam">Nijker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81 464760</meta:user-defined>
    <meta:user-defined meta:name="OVERHEIDop.versieInformatie"/>
  </office:meta>
</office:document-meta>
</file>