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sthuisvest 19, 2018-09215, uitbreiden woning met dakuitbouw, ontheffing handelen in strijd met regels ruimtelijke ordening, verzonden 22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85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5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5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asthuisvest 19, 2018-09215, uitbreiden woning met dakuitbouw, ontheffing handelen in strijd met regels ruimtelijke ordening, verzonden 22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855</meta:user-defined>
    <meta:user-defined meta:name="OVERHEIDop.GmbID/DC.identifier">gmb-2019-768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T 19</meta:user-defined>
    <meta:user-defined meta:name="OVERHEIDop.woonplaats">Haarlem</meta:user-defined>
    <meta:user-defined meta:name="OVERHEIDop.straatnaam">Gasthuis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19 487858</meta:user-defined>
    <meta:user-defined meta:name="OVERHEIDop.versieInformatie"/>
  </office:meta>
</office:document-meta>
</file>