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3-9-3">
      <text:list-level-style-bullet text:bullet-char="•" text:level="1">
        <style:list-level-properties text:min-label-width="10mm"/>
      </text:list-level-style-bullet>
    </text:list-style>
    <text:list-style style:name="id1-3-2-2-1-36-1-3-9-3-1">
      <text:list-level-style-bullet text:bullet-char="•" text:level="1">
        <style:list-level-properties text:min-label-width="10mm"/>
      </text:list-level-style-bullet>
    </text:list-style>
    <text:list-style style:name="id1-3-2-2-1-36-1-3-9-3-2">
      <text:list-level-style-bullet text:bullet-char="•" text:level="1">
        <style:list-level-properties text:min-label-width="10mm"/>
      </text:list-level-style-bullet>
    </text:list-style>
    <text:list-style style:name="id1-3-2-2-1-36-1-3-9-3-3">
      <text:list-level-style-bullet text:bullet-char="•" text:level="1">
        <style:list-level-properties text:min-label-width="10mm"/>
      </text:list-level-style-bullet>
    </text:list-style>
    <text:list-style style:name="id1-3-2-2-1-36-1-3-9-3-4">
      <text:list-level-style-bullet text:bullet-char="•" text:level="1">
        <style:list-level-properties text:min-label-width="10mm"/>
      </text:list-level-style-bullet>
    </text:list-style>
    <text:list-style style:name="id1-3-2-2-1-36-1-3-9-3-5">
      <text:list-level-style-bullet text:bullet-char="•" text:level="1">
        <style:list-level-properties text:min-label-width="10mm"/>
      </text:list-level-style-bullet>
    </text:list-style>
    <text:list-style style:name="id1-3-2-2-1-36-1-3-9-3-6">
      <text:list-level-style-bullet text:bullet-char="•" text:level="1">
        <style:list-level-properties text:min-label-width="10mm"/>
      </text:list-level-style-bullet>
    </text:list-style>
    <text:list-style style:name="id1-3-2-2-1-36-1-3-9-3-7">
      <text:list-level-style-bullet text:bullet-char="•" text:level="1">
        <style:list-level-properties text:min-label-width="10mm"/>
      </text:list-level-style-bullet>
    </text:list-style>
    <text:list-style style:name="id1-3-2-2-1-36-1-3-9-3-8">
      <text:list-level-style-bullet text:bullet-char="•" text:level="1">
        <style:list-level-properties text:min-label-width="10mm"/>
      </text:list-level-style-bullet>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1-3-5-3">
      <text:list-level-style-bullet text:bullet-char="•" text:level="1">
        <style:list-level-properties text:min-label-width="10mm"/>
      </text:list-level-style-bullet>
    </text:list-style>
    <text:list-style style:name="id1-3-2-2-1-48-1-3-5-3-1">
      <text:list-level-style-bullet text:bullet-char="•" text:level="1">
        <style:list-level-properties text:min-label-width="10mm"/>
      </text:list-level-style-bullet>
    </text:list-style>
    <text:list-style style:name="id1-3-2-2-1-48-1-3-5-3-2">
      <text:list-level-style-bullet text:bullet-char="•" text:level="1">
        <style:list-level-properties text:min-label-width="10mm"/>
      </text:list-level-style-bullet>
    </text:list-style>
    <text:list-style style:name="id1-3-2-2-1-48-1-3-5-3-3">
      <text:list-level-style-bullet text:bullet-char="•" text:level="1">
        <style:list-level-properties text:min-label-width="10mm"/>
      </text:list-level-style-bullet>
    </text:list-style>
    <text:list-style style:name="id1-3-2-2-1-48-1-3-5-3-4">
      <text:list-level-style-bullet text:bullet-char="•" text:level="1">
        <style:list-level-properties text:min-label-width="10mm"/>
      </text:list-level-style-bullet>
    </text:list-style>
    <text:list-style style:name="id1-3-2-2-1-48-1-3-5-3-5">
      <text:list-level-style-bullet text:bullet-char="•" text:level="1">
        <style:list-level-properties text:min-label-width="10mm"/>
      </text:list-level-style-bullet>
    </text:list-style>
    <text:list-style style:name="id1-3-2-2-1-48-1-3-5-3-6">
      <text:list-level-style-bullet text:bullet-char="•" text:level="1">
        <style:list-level-properties text:min-label-width="10mm"/>
      </text:list-level-style-bullet>
    </text:list-style>
    <text:list-style style:name="id1-3-2-2-1-48-1-3-5-3-7">
      <text:list-level-style-bullet text:bullet-char="•" text:level="1">
        <style:list-level-properties text:min-label-width="10mm"/>
      </text:list-level-style-bullet>
    </text:list-style>
    <text:list-style style:name="id1-3-2-2-1-48-1-3-5-3-8">
      <text:list-level-style-bullet text:bullet-char="•" text:level="1">
        <style:list-level-properties text:min-label-width="10mm"/>
      </text:list-level-style-bullet>
    </text:list-style>
    <text:list-style style:name="id1-3-2-2-1-48-1-3-5-3-9">
      <text:list-level-style-bullet text:bullet-char="•" text:level="1">
        <style:list-level-properties text:min-label-width="10mm"/>
      </text:list-level-style-bullet>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venementenbeleid Hoorn</text:p>
      <text:section text:name="regeling_id1-3-2" text:style-name="regeling">
        <text:section text:name="aanhef_id1-3-2-1" text:style-name="aanhef">
          <text:section text:name="preambule_id1-3-2-1-1" text:style-name="preambule">
            <text:p text:style-name="al"/>
            <text:p text:style-name="al">Zaaknummer:1656610</text:p>
            <text:p text:style-name="al"/>
            <text:p text:style-name="al">Gelezen het voorstel van Juridisch Administratief WH </text:p>
            <text:p text:style-name="al"/>
            <text:p text:style-name="al">Constructieve veiligheid bij evenementen </text:p>
            <text:p text:style-name="al"/>
            <text:p text:style-name="al">d.d. 05-03-2019 </text:p>
            <text:p text:style-name="al"/>
            <text:p text:style-name="al">Het college van burgemeester en wethouders van de gemeente Hoorn besluit: </text:p>
            <text:list text:style-name="id1-3-2-1-1-11">
              <text:list-item text:style-override="id1-3-2-1-1-11-1">
                <text:number>1.</text:number>
                <text:p text:style-name="al">paragraaf 3.14 Constructieve veiligheid bij evenementen als onderdeel van het Evenementenbeleid vast te stellen; </text:p>
              </text:list-item>
              <text:list-item text:style-override="id1-3-2-1-1-11-2">
                <text:number>2.</text:number>
                <text:p text:style-name="al">het beleid bekend te maken op de daartoe gebruikelijke wijze. </text:p>
              </text:list-item>
            </text:list>
            <text:p text:style-name="al"/>
            <text:p text:style-name="al">Te bepalen dat bovenstaand wordt bekendgemaakt: </text:p>
            <text:p text:style-name="al"/>
            <text:p text:style-name="al">- middels publicatie Westfriesland op Zondag </text:p>
            <text:p text:style-name="al">- door opname in het Gemeenteblad </text:p>
            <text:p text:style-name="al"/>
            <text:p text:style-name="al"/>
            <text:p text:style-name="al">Aldus vastgesteld, 12 maart 2019</text:p>
            <text:p text:style-name="al"/>
            <text:p text:style-name="al">College van burgemeester en wethouders </text:p>
            <text:p text:style-name="al"/>
            <text:p text:style-name="al">de secretaris,                                   de burgemeester, </text:p>
            <text:p text:style-name="al"/>
            <text:p text:style-name="al">en </text:p>
            <text:p text:style-name="al"/>
            <text:p text:style-name="al">de burgemeester, </text:p>
            <text:p text:style-name="al"/>
            <text:p text:style-name="al"/>
          </text:section>
        </text:section>
        <text:section text:name="regeling-tekst_id1-3-2-2" text:style-name="regeling-tekst">
          <text:section text:name="artikel_id1-3-2-2-1" text:style-name="artikel">
            <text:p text:style-name="artikel_kop_titel"><text:span text:style-name="artikel_kop_label">3.14 Constructieve veiligheid bij evenementen</text:span> </text:p>
            <text:p text:style-name="al"/>
            <text:p text:style-name="al">Tijdens evenementen worden met regelmaat bouwsels geplaatst. Hierbij kan je denken aan podia, tenten en tribunes. De organisatie is verantwoordelijk voor de constructieve veiligheid van deze bouwsels. De organisatie dient dan ook de veiligheid aan te tonen. </text:p>
            <text:p text:style-name="al"/>
            <text:p text:style-name="al">Om enerzijds geen onevenredige lastenverzwaring voor evenementen te creëren maar anderzijds wel de constructieve veiligheid op elementen te kunnen toetsen, is er een onderscheid gemaakt tussen bouwsels in verschillende categorieën. De bouwsels uit de categorie laag moeten voldoen aan de algemene voorschriften die worden opgenomen in de vergunning en hoeven geen gegevens te overleggen met betrekking tot het bouwsel. Voor tenten in de categorie midden zijn beperkte indieningsvereisten opgenomen. Voor de overige bouwsels zijn er indieningsvereisten opgenomen om de constructieve veiligheid te kunnen beoordelen. Naar aanleiding van deze ingediende stukken worden er nadere voorschriften gesteld. Dit is maatwerk. </text:p>
            <text:p text:style-name="al"/>
            <text:p text:style-name="al">Naast het onderscheid tussen de categorie laag en overig is er ook een onderscheid tussen de bouwsels tenten, podia, tribunes en overige bouwsels. De eerste drie zijn gespecificeerd omdat deze vaker voorkomen. Wij willen voor deze bouwsels specifiek aan organisatoren aangeven welke gegevens wanneer nodig zijn.</text:p>
            <text:p text:style-name="al"/>
            <text:p text:style-name="al">
            <text:span text:style-name="nadrukvet">Tenten</text:span>
          </text:p>
            <text:p text:style-name="al">Tenten in de categorie laag zijn tenten met een (gezamenlijk) oppervlakte van kleiner dan 50m2.</text:p>
            <text:p text:style-name="al"/>
            <text:p text:style-name="al">Tenten in de categorie midden zijn tenten met een (gezamenlijk) oppervlakte tussen de 50m2 en 100m2.</text:p>
            <text:p text:style-name="al"/>
            <text:p text:style-name="al">
            <text:span text:style-name="nadrukcur">Indieningsvereisten voor tenten (midden)</text:span>
          </text:p>
            <text:p text:style-name="al">Deze tenten in de categorie midden moeten bij de aanvraag de volgende gegevens aanleveren:</text:p>
            <text:list text:style-name="id1-3-2-2-1-16">
              <text:list-item text:style-override="id1-3-2-2-1-16-1">
                <text:number>1.</text:number>
                <text:p text:style-name="al">Een tekening van de tent met afmetingen en objecten;</text:p>
              </text:list-item>
              <text:list-item text:style-override="id1-3-2-2-1-16-2">
                <text:number>2.</text:number>
                <text:p text:style-name="al">Gegevens van de leverancier/bouwer, de fabrikant en indien de tent buiten de EU is geproduceerd, de importeur;</text:p>
              </text:list-item>
              <text:list-item text:style-override="id1-3-2-2-1-16-3">
                <text:number>3.</text:number>
                <text:p text:style-name="al">Vermelding tot welke weersituatie (o.a. wind en sneeuw) verblijf in de tent veilig is.</text:p>
              </text:list-item>
            </text:list>
            <text:p text:style-name="al"/>
            <text:p text:style-name="al">Tenten die niet vallen in de categorie laag of midden, vallen onder de categorie overig.</text:p>
            <text:p text:style-name="al"/>
            <text:p text:style-name="al">
            <text:span text:style-name="nadrukcur">Indieningsvereisten voor tenten (overig)</text:span>
          </text:p>
            <text:p text:style-name="al">De overige tenten moeten bij de aanvraag gegevens aanleveren waaruit blijkt dat de tent constructief veilig is. Hiervoor moeten in ieder geval worden overgelegd:</text:p>
            <text:list text:style-name="id1-3-2-2-1-22">
              <text:list-item text:style-override="id1-3-2-2-1-22-1">
                <text:number>1.</text:number>
                <text:p text:style-name="al">Een tentboek/tentbeschrijving in het Nederlands (berekeningen en certificaten mogen in Duits, Frans of Engels) en informatie over gebruikte materialen (keuringsrapport), constructiemethoden en constructieberekeningen met daarin in ieder geval:</text:p>
                <text:list text:style-name="id1-3-2-2-1-22-1-3">
                  <text:list-item text:style-override="id1-3-2-2-1-22-1-3-1">
                    <text:number>a.</text:number>
                    <text:p text:style-name="al">De naam van de leverancier, fabrikant en, indien de tent is geïmporteerd, de importeur;</text:p>
                  </text:list-item>
                  <text:list-item text:style-override="id1-3-2-2-1-22-1-3-2">
                    <text:number>b.</text:number>
                    <text:p text:style-name="al">De naam van de eigenaar/verhuurder;</text:p>
                  </text:list-item>
                  <text:list-item text:style-override="id1-3-2-2-1-22-1-3-3">
                    <text:number>c.</text:number>
                    <text:p text:style-name="al">De constructieve berekening van de tent (geven onder andere inzicht in de belasting(scombinaties), stijfheid, stabiliteit en sterkte middels een statische berekening van de constructie en/of onderdelen daarvan);</text:p>
                  </text:list-item>
                  <text:list-item text:style-override="id1-3-2-2-1-22-1-3-4">
                    <text:number>d.</text:number>
                    <text:p text:style-name="al">Vermelding van het extra gewicht dat kan worden opgehangen aan de constructie, op welke plaats en op welke manier;</text:p>
                  </text:list-item>
                  <text:list-item text:style-override="id1-3-2-2-1-22-1-3-5">
                    <text:number>e.</text:number>
                    <text:p text:style-name="al">Vermelding tot welke weerssituatie (wind en indien van toepassing sneeuw) de tent veilig is;</text:p>
                  </text:list-item>
                  <text:list-item text:style-override="id1-3-2-2-1-22-1-3-6">
                    <text:number>f.</text:number>
                    <text:p text:style-name="al">Kwaliteitsverklaring van het brandgedrag van het tentdoek (brandveiligheidscertificaat);</text:p>
                  </text:list-item>
                  <text:list-item text:style-override="id1-3-2-2-1-22-1-3-7">
                    <text:number>g.</text:number>
                    <text:p text:style-name="al">Openingsrichting en materiaal van de nooduitgangen zoals harde deuren of tentdoek;</text:p>
                  </text:list-item>
                  <text:list-item text:style-override="id1-3-2-2-1-22-1-3-8">
                    <text:number>h.</text:number>
                    <text:p text:style-name="al">Wijze van fundering en verankering in relatie tot het type ondergrond. </text:p>
                  </text:list-item>
                </text:list>
              </text:list-item>
              <text:list-item text:style-override="id1-3-2-2-1-22-2">
                <text:number>2.</text:number>
                <text:p text:style-name="al">Tekening van de tent in maximale vorm (plattegrond voor-, zij-, achteraanzicht) op schaal en met afmetingen en ingetekende objecten.</text:p>
              </text:list-item>
            </text:list>
            <text:p text:style-name="al"/>
            <text:p text:style-name="al">
            <text:span text:style-name="nadrukcur">Standaard vergunningsvoorschriften voor tenten</text:span>
          </text:p>
            <text:p text:style-name="al">Bij tenten in de categorie laag en midden worden de voorschriften 1 tot en met 5 in de vergunning opgenomen. Bij overige tenten worden de voorschriften 4 tot en met 6 opgenomen:</text:p>
            <text:list text:style-name="id1-3-2-2-1-26">
              <text:list-item text:style-override="id1-3-2-2-1-26-1">
                <text:number>1.</text:number>
                <text:p text:style-name="al">De organisator dient de tent op- en af te bouwen conform de instructie/het attest/het certificaat behorende bij de tent;</text:p>
              </text:list-item>
              <text:list-item text:style-override="id1-3-2-2-1-26-2">
                <text:number>2.</text:number>
                <text:p text:style-name="al">De tent dient te worden gebruikt conform de instructie/het attest/het certificaat behorende bij de tent;</text:p>
              </text:list-item>
              <text:list-item text:style-override="id1-3-2-2-1-26-3">
                <text:number>3.</text:number>
                <text:p text:style-name="al">De instructie/het certificaat/het attest behorende bij de tent moet op verzoek van de toezichthouder ter plekke kunnen worden getoond;</text:p>
              </text:list-item>
              <text:list-item text:style-override="id1-3-2-2-1-26-4">
                <text:number>4.</text:number>
                <text:p text:style-name="al">De organisator dient bij (eventuele gewijzigde) lokale omstandigheden die van invloed kunnen zijn op de veiligheid van de tent, zoals de (toestand van de) ondergrond of weersomstandigheden, passende maatregelen te treffen;</text:p>
              </text:list-item>
              <text:list-item text:style-override="id1-3-2-2-1-26-5">
                <text:number>5.</text:number>
                <text:p text:style-name="al">Als door de toezichthouder gebreken worden geconstateerd in de veiligheid van de tent wordt dit beschouwd als een spoedeisende zaak. Als de gebreken niet direct worden verholpen mag de tent niet in gebruik worden genomen dan wel niet verder worden gebruikt of moet de tent worden verwijderd;</text:p>
              </text:list-item>
              <text:list-item text:style-override="id1-3-2-2-1-26-6">
                <text:number>6.</text:number>
                <text:p text:style-name="al">De organisator dient de tent op- en af te bouwen en te gebruiken zoals aangegeven in het tentboek/tentbeschrijving/bouwboek.</text:p>
              </text:list-item>
            </text:list>
            <text:p text:style-name="al"/>
            <text:p text:style-name="al">
            <text:span text:style-name="nadrukvet">Podia</text:span>
          </text:p>
            <text:p text:style-name="al">Podia in de categorie laag zijn:</text:p>
            <text:list text:style-name="id1-3-2-2-1-30">
              <text:list-item text:style-override="id1-3-2-2-1-30-1">
                <text:number>1.</text:number>
                <text:p text:style-name="al"> Podia zonder overkapping, zonder publiekstoegang en maximaal één meter hoog of;</text:p>
              </text:list-item>
              <text:list-item text:style-override="id1-3-2-2-1-30-2">
                <text:number>2.</text:number>
                <text:p text:style-name="al"> Podia met overkapping, zonder publiekstoegang, maximaal 50 m2 groot, een maximale belasting tussen twee steunpunten van minder dan 500 kg (van de overkapping) en een afstand tussen twee steunpunten in de overkapping van maximaal tien meter.</text:p>
              </text:list-item>
            </text:list>
            <text:p text:style-name="al"/>
            <text:p text:style-name="al">Een open vrachtwagen of aanhanger valt niet onder de categorie podia maar valt onder overige bouwsels.</text:p>
            <text:p text:style-name="al"/>
            <text:p text:style-name="al">
            <text:span text:style-name="nadrukcur">Indieningsvereisten voor podia</text:span>
          </text:p>
            <text:p text:style-name="al">Voor de overige podia moet men bij de aanvraag gegevens aanleveren waaruit blijkt dat deze constructief veilig zijn. Hiervoor moeten in ieder geval worden overgelegd:</text:p>
            <text:list text:style-name="id1-3-2-2-1-36">
              <text:list-item text:style-override="id1-3-2-2-1-36-1">
                <text:number>1.</text:number>
                <text:p text:style-name="al">Een gebruiksplan, waarin een zo compleet mogelijk beeld wordt gegeven van het beoogde gebruik en gebruiksomstandigheden van de gevraagde podiumconstructie. Dit bevat in ieder geval:</text:p>
                <text:list text:style-name="id1-3-2-2-1-36-1-3">
                  <text:list-item text:style-override="id1-3-2-2-1-36-1-3-1">
                    <text:number>a.</text:number>
                    <text:p text:style-name="al">algemene omschrijving van het podium en gebruik;</text:p>
                  </text:list-item>
                  <text:list-item text:style-override="id1-3-2-2-1-36-1-3-2">
                    <text:number>b.</text:number>
                    <text:p text:style-name="al">verwachte belasting van de podiumconstructie door aan te brengen licht/geluid/andere installaties of aanwezigheid van artiesten/publiek en de aard van activiteiten op het podium;</text:p>
                  </text:list-item>
                  <text:list-item text:style-override="id1-3-2-2-1-36-1-3-3">
                    <text:number>c.</text:number>
                    <text:p text:style-name="al">positie, vorm en het gewicht van de aan te brengen belasting, zowel hangend als staand als bewegend (statisch en dynamisch);</text:p>
                  </text:list-item>
                  <text:list-item text:style-override="id1-3-2-2-1-36-1-3-4">
                    <text:number>d.</text:number>
                    <text:p text:style-name="al">consequenties van slecht weer tijdens op- en afbouw;</text:p>
                  </text:list-item>
                  <text:list-item text:style-override="id1-3-2-2-1-36-1-3-5">
                    <text:number>e.</text:number>
                    <text:p text:style-name="al">de grens van de omstandigheden tot wanneer het evenement doorgang kan vinden (grenswaarden) en de alternatieven;</text:p>
                  </text:list-item>
                  <text:list-item text:style-override="id1-3-2-2-1-36-1-3-6">
                    <text:number>f.</text:number>
                    <text:p text:style-name="al">toegankelijkheid van het podium (wie en hoeveel personen);</text:p>
                  </text:list-item>
                  <text:list-item text:style-override="id1-3-2-2-1-36-1-3-7">
                    <text:number>g.</text:number>
                    <text:p text:style-name="al">locatie gegevens podium;</text:p>
                  </text:list-item>
                  <text:list-item text:style-override="id1-3-2-2-1-36-1-3-8">
                    <text:number>h.</text:number>
                    <text:p text:style-name="al">periode dat de podiumconstructie in gebruik is (inclusief op- en afbouw);</text:p>
                  </text:list-item>
                  <text:list-item text:style-override="id1-3-2-2-1-36-1-3-9">
                    <text:number>i.</text:number>
                    <text:p text:style-name="al">een tekening met: </text:p>
                    <text:list text:style-name="id1-3-2-2-1-36-1-3-9-3">
                      <text:list-item text:style-override="id1-3-2-2-1-36-1-3-9-3-1">
                        <text:number>•</text:number>
                        <text:p text:style-name="al">voor-, zij- en achteraanzicht en dwarsdoorsnede van het podium;</text:p>
                      </text:list-item>
                      <text:list-item text:style-override="id1-3-2-2-1-36-1-3-9-3-2">
                        <text:number>•</text:number>
                        <text:p text:style-name="al">globale maatvoering van het podium (lengte, breedte en hoogte);</text:p>
                      </text:list-item>
                      <text:list-item text:style-override="id1-3-2-2-1-36-1-3-9-3-3">
                        <text:number>•</text:number>
                        <text:p text:style-name="al">maatvoering op- en aantreden van de trappen (alleen als er sprake is van toegankelijkheid voor het publiek);</text:p>
                      </text:list-item>
                      <text:list-item text:style-override="id1-3-2-2-1-36-1-3-9-3-4">
                        <text:number>•</text:number>
                        <text:p text:style-name="al">de doorvalbeveiligingen aan de randen van het podium (alleen als er sprake is van toegankelijkheid voor het publiek);</text:p>
                      </text:list-item>
                      <text:list-item text:style-override="id1-3-2-2-1-36-1-3-9-3-5">
                        <text:number>•</text:number>
                        <text:p text:style-name="al">maatregelen tegen onderkruipbaarheid van het podium;</text:p>
                      </text:list-item>
                      <text:list-item text:style-override="id1-3-2-2-1-36-1-3-9-3-6">
                        <text:number>•</text:number>
                        <text:p text:style-name="al">te gebruiken materialen van alle delen;</text:p>
                      </text:list-item>
                      <text:list-item text:style-override="id1-3-2-2-1-36-1-3-9-3-7">
                        <text:number>•</text:number>
                        <text:p text:style-name="al">wijze van fundering in relatie tot het type ondergrond;</text:p>
                      </text:list-item>
                      <text:list-item text:style-override="id1-3-2-2-1-36-1-3-9-3-8">
                        <text:number>•</text:number>
                        <text:p text:style-name="al">de verbindingen.</text:p>
                      </text:list-item>
                    </text:list>
                  </text:list-item>
                </text:list>
              </text:list-item>
              <text:list-item text:style-override="id1-3-2-2-1-36-2">
                <text:number>2.</text:number>
                <text:p text:style-name="al">Een technisch constructiedossier met een technische specificaties van de podiumconstructie en dat de constructieve berekeningen, technische tekeningen en eventuele bijbehorende (keurings)certificaten omvat.</text:p>
              </text:list-item>
            </text:list>
            <text:p text:style-name="al"/>
            <text:p text:style-name="al">
            <text:span text:style-name="nadrukcur">Standaard vergunningsvoorschriften voor podia</text:span>
          </text:p>
            <text:p text:style-name="al">Bij podia in de categorie laag worden de voorschriften 1 tot en met 5 in de vergunning opgenomen. Bij overige podia worden de voorschriften 4 tot en met 6 opgenomen:</text:p>
            <text:list text:style-name="id1-3-2-2-1-40">
              <text:list-item text:style-override="id1-3-2-2-1-40-1">
                <text:number>1.</text:number>
                <text:p text:style-name="al">De organisator dient het podium op- en af te bouwen conform de instructie/het attest/het certificaat behorende bij het podium;</text:p>
              </text:list-item>
              <text:list-item text:style-override="id1-3-2-2-1-40-2">
                <text:number>2.</text:number>
                <text:p text:style-name="al">Het podium dient te worden gebruikt conform de instructie/het attest/het certificaat behorende bij het podium;</text:p>
              </text:list-item>
              <text:list-item text:style-override="id1-3-2-2-1-40-3">
                <text:number>3.</text:number>
                <text:p text:style-name="al">De instructie/het certificaat/het attest behorende bij het podium moet op verzoek van de toezichthouder ter plekke kunnen worden getoond;</text:p>
              </text:list-item>
              <text:list-item text:style-override="id1-3-2-2-1-40-4">
                <text:number>4.</text:number>
                <text:p text:style-name="al">De organisator dient bij (eventuele gewijzigde) lokale omstandigheden die van invloed kunnen zijn op de veiligheid van het podium, zoals de ondergrond of weersomstandigheden, passende maatregelen te treffen;</text:p>
              </text:list-item>
              <text:list-item text:style-override="id1-3-2-2-1-40-5">
                <text:number>5.</text:number>
                <text:p text:style-name="al">Als door de toezichthouder gebreken worden geconstateerd in de veiligheid van het podium wordt dit beschouwd als een spoedeisende zaak. Als de gebreken niet direct worden verholpen mag het podium niet in gebruik worden genomen dan wel niet verder worden gebruikt of moet het podium worden verwijderd;</text:p>
              </text:list-item>
              <text:list-item text:style-override="id1-3-2-2-1-40-6">
                <text:number>6.</text:number>
                <text:p text:style-name="al">De organisator dient het podium op- en af te bouwen en te gebruiken zoals aangegeven in het gebruiksplan.</text:p>
              </text:list-item>
            </text:list>
            <text:p text:style-name="al"/>
            <text:p text:style-name="al">
            <text:span text:style-name="nadrukvet">Tribunes</text:span>
          </text:p>
            <text:p text:style-name="al">Tribunes in de categorie laag zijn:</text:p>
            <text:list text:style-name="id1-3-2-2-1-44">
              <text:list-item text:style-override="id1-3-2-2-1-44-1">
                <text:number>1.</text:number>
                <text:p text:style-name="al">Mobiele tribunes (kant-en-klaar volautomatische tribunes) die binnen een beperkte tijd kunnen worden opgezet (en geplaatst zijn of geplaatst worden vanaf een trailer) en/of</text:p>
              </text:list-item>
              <text:list-item text:style-override="id1-3-2-2-1-44-2">
                <text:number>2.</text:number>
                <text:p text:style-name="al">Tribunes met de hoogste rij van zitplaatsen niet meer dan één meter van de grond, niet meer dan drie zitrijen, maximaal 50 toeschouwers en zonder overkapping</text:p>
              </text:list-item>
            </text:list>
            <text:p text:style-name="al"/>
            <text:p text:style-name="al">
            <text:span text:style-name="nadrukcur">Indieningsvereisten tribunes overig</text:span>
          </text:p>
            <text:p text:style-name="al">De overige tribunes moeten bij de aanvraag gegevens aanleveren waaruit blijkt dat de tribune constructief veilig is. Hiervoor moeten in ieder geval worden overgelegd:</text:p>
            <text:list text:style-name="id1-3-2-2-1-48">
              <text:list-item text:style-override="id1-3-2-2-1-48-1">
                <text:number>1.</text:number>
                <text:p text:style-name="al">Een gebruiksplan, waarin een zo compleet mogelijk beeld wordt gegeven van het beoogde gebruik en gebruiksomstandigheden van de gevraagde tribuneconstructie. Dit bevat in ieder geval:</text:p>
                <text:list text:style-name="id1-3-2-2-1-48-1-3">
                  <text:list-item text:style-override="id1-3-2-2-1-48-1-3-1">
                    <text:number>a.</text:number>
                    <text:p text:style-name="al">locatiegegevens;</text:p>
                  </text:list-item>
                  <text:list-item text:style-override="id1-3-2-2-1-48-1-3-2">
                    <text:number>b.</text:number>
                    <text:p text:style-name="al">aard van de activiteiten en type toeschouwers;</text:p>
                  </text:list-item>
                  <text:list-item text:style-override="id1-3-2-2-1-48-1-3-3">
                    <text:number>c.</text:number>
                    <text:p text:style-name="al">hoe is de toegankelijkheid geregeld, welke personen en hoeveel personen er op de tribune;</text:p>
                  </text:list-item>
                  <text:list-item text:style-override="id1-3-2-2-1-48-1-3-4">
                    <text:number>d.</text:number>
                    <text:p text:style-name="al">periode dat de tribuneconstructie in gebruik is, inclusief op- en afbouw;</text:p>
                  </text:list-item>
                  <text:list-item text:style-override="id1-3-2-2-1-48-1-3-5">
                    <text:number>e.</text:number>
                    <text:p text:style-name="al">een tekening met:</text:p>
                    <text:list text:style-name="id1-3-2-2-1-48-1-3-5-3">
                      <text:list-item text:style-override="id1-3-2-2-1-48-1-3-5-3-1">
                        <text:number>•</text:number>
                        <text:p text:style-name="al">voor-, zij- en achteraanzicht en dwarsdoorsnede van de tribune;</text:p>
                      </text:list-item>
                      <text:list-item text:style-override="id1-3-2-2-1-48-1-3-5-3-2">
                        <text:number>•</text:number>
                        <text:p text:style-name="al">globale maatvoering van de tribune (lengte, breedte en hoogte);</text:p>
                      </text:list-item>
                      <text:list-item text:style-override="id1-3-2-2-1-48-1-3-5-3-3">
                        <text:number>•</text:number>
                        <text:p text:style-name="al">maatvoering op- en aantreden van de trappen;</text:p>
                      </text:list-item>
                      <text:list-item text:style-override="id1-3-2-2-1-48-1-3-5-3-4">
                        <text:number>•</text:number>
                        <text:p text:style-name="al">de doorvalbeveiligingen aan de randen van de tribune;</text:p>
                      </text:list-item>
                      <text:list-item text:style-override="id1-3-2-2-1-48-1-3-5-3-5">
                        <text:number>•</text:number>
                        <text:p text:style-name="al">maatregelen tegen onderkruipbaarheid van de tribune;</text:p>
                      </text:list-item>
                      <text:list-item text:style-override="id1-3-2-2-1-48-1-3-5-3-6">
                        <text:number>•</text:number>
                        <text:p text:style-name="al">te gebruiken materialen van alle delen;</text:p>
                      </text:list-item>
                      <text:list-item text:style-override="id1-3-2-2-1-48-1-3-5-3-7">
                        <text:number>•</text:number>
                        <text:p text:style-name="al">wijze van fundering in relatie tot het type ondergrond;</text:p>
                      </text:list-item>
                      <text:list-item text:style-override="id1-3-2-2-1-48-1-3-5-3-8">
                        <text:number>•</text:number>
                        <text:p text:style-name="al">de verbindingen;</text:p>
                      </text:list-item>
                      <text:list-item text:style-override="id1-3-2-2-1-48-1-3-5-3-9">
                        <text:number>•</text:number>
                        <text:p text:style-name="al">het zitgedeelte.</text:p>
                      </text:list-item>
                    </text:list>
                  </text:list-item>
                </text:list>
              </text:list-item>
              <text:list-item text:style-override="id1-3-2-2-1-48-2">
                <text:number>2.</text:number>
                <text:p text:style-name="al">Een technisch constructiedossier met specificaties van de tribuneconstructie en dat de constructieve berekeningen, technische tekeningen en eventuele bijbehorende (keurings)certificaten omvat.</text:p>
              </text:list-item>
            </text:list>
            <text:p text:style-name="al"/>
            <text:p text:style-name="al">
            <text:span text:style-name="nadrukcur">Standaard voorschriften tribunes</text:span>
          </text:p>
            <text:p text:style-name="al">Bij tribunes in de categorie laag worden de voorschriften 1 tot en met 5 in de vergunning opgenomen. Bij overige tribunes worden de voorschriften 4 tot en met 6 opgenomen:</text:p>
            <text:list text:style-name="id1-3-2-2-1-52">
              <text:list-item text:style-override="id1-3-2-2-1-52-1">
                <text:number>1.</text:number>
                <text:p text:style-name="al">De organisator dient de tribune op- en af te bouwen conform de instructie/het attest/het certificaat behorende bij de tribune;</text:p>
              </text:list-item>
              <text:list-item text:style-override="id1-3-2-2-1-52-2">
                <text:number>2.</text:number>
                <text:p text:style-name="al">De tribune dient te worden gebruikt conform de instructie/het attest/het certificaat behorende bij de tribune;</text:p>
              </text:list-item>
              <text:list-item text:style-override="id1-3-2-2-1-52-3">
                <text:number>3.</text:number>
                <text:p text:style-name="al">De instructie/het certificaat/het attest behorende bij de tribune moet op verzoek van de toezichthouder ter plekke kunnen worden getoond;</text:p>
              </text:list-item>
              <text:list-item text:style-override="id1-3-2-2-1-52-4">
                <text:number>4.</text:number>
                <text:p text:style-name="al">De organisator dient bij (eventuele gewijzigde) lokale omstandigheden die van invloed kunnen zijn op de veiligheid van de tribune, zoals de ondergrond of weersomstandigheden, passende maatregelen te treffen;</text:p>
              </text:list-item>
              <text:list-item text:style-override="id1-3-2-2-1-52-5">
                <text:number>5.</text:number>
                <text:p text:style-name="al">Als door de toezichthouder gebreken worden geconstateerd in de veiligheid van de tribune wordt dit beschouwd als een spoedeisende zaak. Als de gebreken niet direct worden verholpen mag de tribune niet in gebruik worden genomen dan wel niet verder worden gebruikt of moet de tribune worden verwijderd;</text:p>
              </text:list-item>
              <text:list-item text:style-override="id1-3-2-2-1-52-6">
                <text:number>6.</text:number>
                <text:p text:style-name="al">De organisator dient de tribune op- en af te bouwen en te gebruiken zoals aangegeven in het gebruiksplan.</text:p>
              </text:list-item>
            </text:list>
            <text:p text:style-name="al"/>
            <text:p text:style-name="al">
            <text:span text:style-name="nadrukvet">Overige bouwsels</text:span>
          </text:p>
            <text:p text:style-name="al">Voor overige bouwsels geldt maatwerk. De organisator dient gegevens te overleggen waaruit blijkt dat de constructie veilig is. </text:p>
            <text:p text:style-name="al"/>
            <text:p text:style-name="al">Een open vrachtwagen of aanhanger valt niet onder de categorie podia maar valt onder deze categori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685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5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5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beleid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854</meta:user-defined>
    <meta:user-defined meta:name="OVERHEIDop.GmbID/DC.identifier">gmb-2019-76854</meta:user-defined>
    <meta:user-defined meta:name="OVERHEID.TaxonomieBeleidsagenda/OVERHEID.category">Openbare orde en veiligheid | Organisatie en beleid</meta:user-defined>
    <meta:user-defined meta:name="OVERHEID.Gemeente/DC.spatial">Hoorn</meta:user-defined>
    <meta:user-defined meta:name="DC.source">;http://decentrale.regelgeving.overheid.nl/cvdr/xhtmloutput/Historie/Hoorn/CVDR620575/CVDR620575_1.html</meta:user-defined>
    <meta:user-defined meta:name="OVERHEIDop.referentienummer">1592592</meta:user-defined>
    <meta:user-defined meta:name="DCTERMS.alternative">Evenementenbeleid Hoorn</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9-04-02</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op.betreftRegeling">CVDR620575_2</meta:user-defined>
    <meta:user-defined meta:name="OVERHEIDop.versieInformatie"/>
  </office:meta>
</office:document-meta>
</file>