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Wesselseweg 46 Barneveld, realiser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9W021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85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5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5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Wesselseweg 46 Barneveld, realiser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6853</meta:user-defined>
    <meta:user-defined meta:name="OVERHEIDop.GmbID/DC.identifier">gmb-2019-76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C 46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942 462001</meta:user-defined>
    <meta:user-defined meta:name="OVERHEIDop.versieInformatie"/>
  </office:meta>
</office:document-meta>
</file>