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ijlslaan 108 en 108 A, 2018-10315, plaatsen reclames en verlichting, ontheffing handelen in strijd met regels ruimtelijke ordening, verzonden 27 maart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5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5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5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ijlslaan 108 en 108 A, 2018-10315, plaatsen reclames en verlichting, ontheffing handelen in strijd met regels ruimtelijke ordening, verzonden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52</meta:user-defined>
    <meta:user-defined meta:name="OVERHEIDop.GmbID/DC.identifier">gmb-2019-76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M 106</meta:user-defined>
    <meta:user-defined meta:name="OVERHEIDop.woonplaats">Haarlem</meta:user-defined>
    <meta:user-defined meta:name="OVERHEIDop.straatnaam">Pijl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59 487399</meta:user-defined>
    <meta:user-defined meta:name="OVERHEIDop.versieInformatie"/>
  </office:meta>
</office:document-meta>
</file>