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779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richten van een tankstation voor het afleveren van vloeibare motorbrandstoffen aan derden zonder direct toezicht, een yogastudio en een bedrijfs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7-2018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concept geweigerd </text:p>
            <text:p text:style-name="common-al"/>
            <text:p text:style-name="common-al">
            <text:span text:style-name="nadrukvet">
              <text:span text:style-name="nadrukondlijn">Ontwerpbesluit ter inzage gelegd op: </text:span>
            </text:span>
          </text:p>
            <text:p text:style-name="common-al">0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85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85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851</meta:user-defined>
    <meta:user-defined meta:name="OVERHEIDop.GmbID/DC.identifier">gmb-2019-76851</meta:user-defined>
    <meta:user-defined meta:name="OVERHEIDop.referentienummer">OLO3779393</meta:user-defined>
    <meta:user-defined meta:name="OVERHEID.TaxonomieBeleidsagenda/OVERHEID.category">Ruimte en infrastructuur | Organisatie en beleid</meta:user-defined>
    <meta:user-defined meta:name="DCTERMS.abstract">het oprichten van een tankstation voor het afleveren van vloeibare motorbrandstoffen aan derden zonder direct toezicht, een yogastudio en een bedrijfs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</meta:user-defined>
    <meta:user-defined meta:name="OVERHEID.PostcodeHuisnummer/OVERHEIDop.postcodeHuisnummer">3481CP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74.846077848 455894.755745122</meta:user-defined>
    <meta:user-defined meta:name="OVERHEID.EPSG28992/DC.spatial">125962.56 455890.06</meta:user-defined>
    <meta:user-defined meta:name="OVERHEIDop.versieInformatie"/>
  </office:meta>
</office:document-meta>
</file>