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een bestemmingsplan: Rundezoom 50, Ter Apel – bouw schuur (verzenddatum: 2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0-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8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een bestemmingsplan: Rundezoom 50, Ter Apel – bouw schuur (verzenddatum: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85</meta:user-defined>
    <meta:user-defined meta:name="OVERHEIDop.GmbID/DC.identifier">gmb-2019-7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Z 50</meta:user-defined>
    <meta:user-defined meta:name="OVERHEIDop.woonplaats">Ter Apel</meta:user-defined>
    <meta:user-defined meta:name="OVERHEIDop.straatnaam">Rundezoom</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465 543796</meta:user-defined>
    <meta:user-defined meta:name="OVERHEIDop.versieInformatie"/>
  </office:meta>
</office:document-meta>
</file>