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18a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19 een besluit genomen op de reguliere aanvraag met zaaknummer SXO-20190523 voor een omgevingsvergunning voor het aanpassen van de voorgevel van de winkel op locatie Kerkweg 18a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684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4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4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weg 18a in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847</meta:user-defined>
    <meta:user-defined meta:name="OVERHEIDop.GmbID/DC.identifier">gmb-2019-76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M 18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76 434512</meta:user-defined>
    <meta:user-defined meta:name="OVERHEIDop.versieInformatie"/>
  </office:meta>
</office:document-meta>
</file>