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Hoogerheide Putse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utseweg 47, 4631 CJ Hoogerheide</text:p>
            <text:p text:style-name="common-al">Het vestigen van arbeidsmigranten </text:p>
            <text:p text:style-name="common-al">Ontvangen 22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684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4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4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- Hoogerheide Putseweg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846</meta:user-defined>
    <meta:user-defined meta:name="OVERHEIDop.GmbID/DC.identifier">gmb-2019-76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CJ 47</meta:user-defined>
    <meta:user-defined meta:name="OVERHEIDop.woonplaats">Hoogerheide</meta:user-defined>
    <meta:user-defined meta:name="OVERHEIDop.straatnaam">Puts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43 381777</meta:user-defined>
    <meta:user-defined meta:name="OVERHEIDop.versieInformatie"/>
  </office:meta>
</office:document-meta>
</file>