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augustus 2019 - Zandhoefs oogs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9 heeft de gemeente een aanvraag ontvangen voor een evenementenvergunning op locatie Strobolse Heidesteeg 10 te Sint-Oedenrode. De aanvraag is geregistreerd onder zaaknummer VEV-2019-055.</text:p>
            <text:p text:style-name="common-al">Omschrijving evenement: 4 augustus 2019 - Zandhoefs oogstfe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684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4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4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4 augustus 2019 - Zandhoefs oogs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841</meta:user-defined>
    <meta:user-defined meta:name="OVERHEIDop.GmbID/DC.identifier">gmb-2019-76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T 1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225 396495</meta:user-defined>
    <meta:user-defined meta:name="OVERHEIDop.versieInformatie"/>
  </office:meta>
</office:document-meta>
</file>