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anstraat 8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19 een besluit genomen op de aanvraag met zaaknummer OV-2018-0589 voor een omgevingsvergunning voor het <text:span text:style-name="nadrukvet">kappen van een berk </text:span>op locatie Laanstraat 89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1 jan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684</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4</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4</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anstraat 89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684</meta:user-defined>
    <meta:user-defined meta:name="OVERHEIDop.GmbID/DC.identifier">gmb-2019-7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KC 89</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op.externeBijlage">Berk kappen op achtererf|exb-2019-1293</meta:user-defined>
    <meta:user-defined meta:name="OVERHEID.EPSG28992/DC.spatial">147941.58 465622.52</meta:user-defined>
    <meta:user-defined meta:name="OVERHEIDop.versieInformatie"/>
  </office:meta>
</office:document-meta>
</file>