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Jasmij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Jasmijn 5, 4631 AX Hoogerheide </text:p>
            <text:p text:style-name="common-al">Het vestigen van arbeidsmigranten </text:p>
            <text:p text:style-name="common-al">Ontvangen 20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Hoogerheide, 3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83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Jasmij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839</meta:user-defined>
    <meta:user-defined meta:name="OVERHEIDop.GmbID/DC.identifier">gmb-2019-76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X 5</meta:user-defined>
    <meta:user-defined meta:name="OVERHEIDop.woonplaats">Hoogerheide</meta:user-defined>
    <meta:user-defined meta:name="OVERHEIDop.straatnaam">De Jasmij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09 383110</meta:user-defined>
    <meta:user-defined meta:name="OVERHEIDop.versieInformatie"/>
  </office:meta>
</office:document-meta>
</file>