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dree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olendreef 41, 4641 CS Ossendrecht </text:p>
            <text:p text:style-name="common-al">Het renoveren van de woning </text:p>
            <text:p text:style-name="common-al">Ontvangen 19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683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3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3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Molendreef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832</meta:user-defined>
    <meta:user-defined meta:name="OVERHEIDop.GmbID/DC.identifier">gmb-2019-76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CS 41</meta:user-defined>
    <meta:user-defined meta:name="OVERHEIDop.woonplaats">Ossendrecht</meta:user-defined>
    <meta:user-defined meta:name="OVERHEIDop.straatnaam">Molen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30 378936</meta:user-defined>
    <meta:user-defined meta:name="OVERHEIDop.versieInformatie"/>
  </office:meta>
</office:document-meta>
</file>