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2 (uitbreiden horecaruimte ); 534043; 27-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tionsstraat 22 (uitbreiden horecaruimte ); 534043; 27-3-2019; Status: Ingekomen, gemeente Hilversum</text:span>
          </text:p>
            <text:p text:style-name="common-al"/>
            <text:p text:style-name="common-al">Datum indiening aanvraag: 27-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82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2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2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22 (uitbreiden horecaruimte ); 534043; 27-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29</meta:user-defined>
    <meta:user-defined meta:name="OVERHEIDop.GmbID/DC.identifier">gmb-2019-76829</meta:user-defined>
    <meta:user-defined meta:name="OVERHEIDop.referentienummer">534043</meta:user-defined>
    <meta:user-defined meta:name="OVERHEID.TaxonomieBeleidsagenda/OVERHEID.category">Ruimte en infrastructuur | Organisatie en beleid</meta:user-defined>
    <meta:user-defined meta:name="DCTERMS.abstract">uitbreiden horecaruimte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EN 2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761.782 471007.587</meta:user-defined>
    <meta:user-defined meta:name="OVERHEIDop.versieInformatie"/>
  </office:meta>
</office:document-meta>
</file>