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9 Voorthuizen, uitbreiding kantoor op 1e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Zaaknummer 2019W03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9 Voorthuizen, uitbreiding kantoor op 1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26</meta:user-defined>
    <meta:user-defined meta:name="OVERHEIDop.GmbID/DC.identifier">gmb-2019-7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9</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54 466240</meta:user-defined>
    <meta:user-defined meta:name="OVERHEIDop.versieInformatie"/>
  </office:meta>
</office:document-meta>
</file>