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style:style style:family="table-column" style:parent-style-name="colspec" style:name="id1-3-2-1-1-59-1-2-1-1">
      <style:table-column-properties/>
    </style:style>
    <style:style style:family="table-column" style:parent-style-name="colspec" style:name="id1-3-2-1-1-59-1-2-1-2">
      <style:table-column-properties/>
    </style:style>
    <text:list-style style:name="id1-3-2-1-1-59-1-2-1-3-1-1-2">
      <text:list-level-style-bullet style:num-suffix="" text:bullet-char="​" text:level="1">
        <style:list-level-properties text:min-label-width="10mm"/>
      </text:list-level-style-bullet>
    </text:list-style>
    <text:list-style style:name="id1-3-2-1-1-59-1-2-1-3-1-1-2-1">
      <text:list-level-style-bullet style:num-suffix="" text:bullet-char="​" text:level="1">
        <style:list-level-properties text:min-label-width="10mm"/>
      </text:list-level-style-bullet>
    </text:list-style>
    <style:style style:family="table-column" style:parent-style-name="colspec" style:name="id1-3-2-1-1-59-1-2-1-3-1-1-2-1-2-1-1">
      <style:table-column-properties/>
    </style:style>
    <style:style style:family="table-column" style:parent-style-name="colspec" style:name="id1-3-2-1-1-59-1-2-1-3-1-1-2-1-2-1-2">
      <style:table-column-properties/>
    </style:style>
  </office:automatic-styles>
  <office:body>
    <office:text>
      <text:p text:style-name="new_page_staatscourant"/>
      <text:p text:style-name="single-kop-titel">Beleidsregels Bijzondere Bijstand gemeente Best 2019</text:p>
      <text:section text:name="regeling_id1-3-2" text:style-name="regeling">
        <text:section text:name="aanhef_id1-3-2-1" text:style-name="aanhef">
          <text:section text:name="preambule_id1-3-2-1-1" text:style-name="preambule">
            <text:p text:style-name="al"/>
            <text:p text:style-name="al">Burgemeester en wethouders van de gemeente Best, </text:p>
            <text:p text:style-name="al"/>
            <text:p text:style-name="al">gelet op paragraaf 4.1 van de Participatiewet (PW), </text:p>
            <text:p text:style-name="al"/>
            <text:p text:style-name="al">besluit vast te stellen de navolgende Beleidsregels bijzondere bijstand:</text:p>
            <text:p text:style-name="al"/>
            <text:p text:style-name="al">
            <text:span text:style-name="nadrukvet">Artikel 1 Begripsomschrijvingen</text:span>
          </text:p>
            <text:p text:style-name="al">1. Alle begrippen die in deze beleidsregels gebruikt worden en die niet nader worden omschreven hebben dezelfde betekenis als in de Participatiewet en de Algemene Wet Bestuursrecht (AWB).</text:p>
            <text:p text:style-name="al">2. Deze regeling verstaat onder:</text:p>
            <text:p text:style-name="al">a. wet: de Participatiewet (PW);</text:p>
            <text:p text:style-name="al">b. belanghebbende: degene wiens belang rechtstreeks bij een besluit is betrokken;</text:p>
            <text:p text:style-name="al">c. inkomen: het netto-inkomen inclusief vakantiegeld; met inachtneming van het bepaalde in hoofdstuk 3, paragraaf 3.4 van de wet. De in artikel 31, tweede lid van de wet genoemde vrijgelaten middelen worden voor de vaststelling van de hoogte van het inkomen vrijgelaten.</text:p>
            <text:p text:style-name="al">d. bijstandsnorm: de van toepassing zijnde bijstandsnorm, bedoeld in hoofdstuk 3 van de wet, tenzij daarvan in de tekst wordt afgeweken;</text:p>
            <text:p text:style-name="al">e. Vermogensgrens: de van toepassing zijnde vermogensgrens, bedoeld in artikel 34 van de Participatiewet.</text:p>
            <text:p text:style-name="al">f. uitkering: een periodieke uitkering in de algemene bestaanskosten op grond van de Participatiewet, de IOAW of de IOAZ.</text:p>
            <text:p text:style-name="al">g. draagkracht: het totaal aan middelen dat belanghebbende naar het oordeel van het college kan aanwenden om bijzondere kosten zélf geheel of gedeeltelijk te betalen.</text:p>
            <text:p text:style-name="al">h. college: het college van burgemeester en wethouders van Best.</text:p>
            <text:p text:style-name="al"/>
            <text:p text:style-name="al">
            <text:span text:style-name="nadrukvet">Artikel 2 Indiening aanvraag</text:span>
          </text:p>
            <text:p text:style-name="al"/>
            <text:list text:style-name="id1-3-2-1-1-22">
              <text:list-item text:style-override="id1-3-2-1-1-22-1">
                <text:number>1.</text:number>
                <text:p text:style-name="al">Een aanvraag op grond van deze beleidsregels wordt ingediend bij het college, vóórdat de kosten worden gemaakt. Hiervan kan worden afgeweken indien: </text:p>
              </text:list-item>
            </text:list>
            <text:list text:style-name="id1-3-2-1-1-23">
              <text:list-item text:style-override="id1-3-2-1-1-23-1">
                <text:number>-</text:number>
                <text:p text:style-name="al">de noodzaak van het maken van de bijzondere kosten niet kon worden voorzien en deze kosten ten tijde van de aanvraag nog niet betaald zijn. </text:p>
              </text:list-item>
            </text:list>
            <text:list text:style-name="id1-3-2-1-1-24">
              <text:list-item text:style-override="id1-3-2-1-1-24-1">
                <text:number>2.</text:number>
                <text:p text:style-name="al">Met betrekking tot de Beleidsregel bijzondere bijstand Compensatie langdurige hoge ziektekosten wordt in afwijking van lid 1 en 2 een uiterlijke eenmalige indieningstermijn gehanteerd tot 1 juli van het jaar volgend op het betreffende kalenderjaar. </text:p>
                <text:p text:style-name="al"/>
              </text:list-item>
            </text:list>
            <text:p text:style-name="al">
            <text:span text:style-name="nadrukvet">Artikel 3 Doelgroep</text:span>
          </text:p>
            <text:list text:style-name="id1-3-2-1-1-26">
              <text:list-item text:style-override="id1-3-2-1-1-26-1">
                <text:number>1.</text:number>
                <text:p text:style-name="al">De doelgroep die in aanmerking kan komen voor bijzondere bijstand wordt bepaald met toepassing van de artikelen genoemd in paragraaf 2.2 van de wet.</text:p>
              </text:list-item>
              <text:list-item text:style-override="id1-3-2-1-1-26-2">
                <text:number>2.</text:number>
                <text:p text:style-name="al">Aan personen uit de doelgroep, van wie het inkomen en vermogen ontoereikend wordt geacht om te voorzien in bijzondere en/of buitengewone noodzakelijke kosten van het bestaan, kan bijzondere bijstand worden verleend.</text:p>
              </text:list-item>
              <text:list-item text:style-override="id1-3-2-1-1-26-3">
                <text:number>3.</text:number>
                <text:p text:style-name="al">Om te bepalen of het inkomen en vermogen toereikend is worden in deze beleidsregels draagkrachtcriteria geformuleerd.</text:p>
                <text:p text:style-name="al"/>
              </text:list-item>
            </text:list>
            <text:p text:style-name="al"> </text:p>
            <text:p text:style-name="al">
            <text:span text:style-name="nadrukvet">Artikel 4 Toerekening kosten, bewijsstukken en betaling</text:span>
          </text:p>
            <text:list text:style-name="id1-3-2-1-1-29">
              <text:list-item text:style-override="id1-3-2-1-1-29-1">
                <text:number>1.</text:number>
                <text:p text:style-name="al">De kosten waarvoor op grond van deze beleidsregels bijzondere bijstand kan worden verleend worden toegerekend aan de periode waarin de kosten in rekening zijn gebracht.</text:p>
              </text:list-item>
              <text:list-item text:style-override="id1-3-2-1-1-29-2">
                <text:number>2.</text:number>
                <text:p text:style-name="al">Het college vraagt bewijsstukken waaruit de noodzaak, de hoogte van de kosten en/of het daadwerkelijk maken van de kosten van de aangevraagde voorziening blijkt.</text:p>
              </text:list-item>
              <text:list-item text:style-override="id1-3-2-1-1-29-3">
                <text:number>3.</text:number>
                <text:p text:style-name="al">Toegekende periodieke bijzondere bijstand dient binnen 3 maanden, nadat de kosten in rekening zijn gebracht, te worden gedeclareerd. Kosten die na 3 maanden worden gedeclareerd komen niet voor vergoeding in aanmerking.</text:p>
                <text:p text:style-name="al"/>
              </text:list-item>
            </text:list>
            <text:p text:style-name="al"> </text:p>
            <text:p text:style-name="al">
            <text:span text:style-name="nadrukvet">Artikel 5 Draagkracht</text:span>
          </text:p>
            <text:list text:style-name="id1-3-2-1-1-32">
              <text:list-item text:style-override="id1-3-2-1-1-32-1">
                <text:number>1.</text:number>
                <text:p text:style-name="al">Voor de vaststelling van de draagkracht worden de inkomsten en vermogen van de belanghebbende, diens partner en/of gezinsleden, in aanmerking genomen.</text:p>
              </text:list-item>
              <text:list-item text:style-override="id1-3-2-1-1-32-2">
                <text:number>2.</text:number>
                <text:p text:style-name="al">De berekening van beschikbare inkomsten en vermogen vindt plaats conform de bepalingen van de Participatiewet.</text:p>
              </text:list-item>
              <text:list-item text:style-override="id1-3-2-1-1-32-3">
                <text:number>3.</text:number>
                <text:p text:style-name="al">De draagkracht wordt als volgt berekend:</text:p>
              </text:list-item>
            </text:list>
            <text:list text:style-name="id1-3-2-1-1-33">
              <text:list-item text:style-override="id1-3-2-1-1-33-1">
                <text:number>-</text:number>
                <text:p text:style-name="al">100% van het vermogen voor zover die meer bedraagt dan het krachtens de wet vrijgelaten vermogen;</text:p>
              </text:list-item>
              <text:list-item text:style-override="id1-3-2-1-1-33-2">
                <text:number>-</text:number>
                <text:p text:style-name="al">35% van de inkomsten  voor zover die meer bedragen dan 110% van de voor belanghebbende conform de normen in de Participatiewet berekende algemene bestaanskosten.Bij woonkostentoeslag en aanvullende bijzondere bijstand voor levensonderhoud wordt in afwijking van lid 3 met betrekking tot de genoemde inkomsten en vermogen een draagkrachtpercentage van 100% gehanteerd. In afwijking van lid 3 wordt overwaarde in de woning waar men zijn hoofdverblijf heeft niet als vermogen aangemerkt. </text:p>
                <text:list text:style-name="id1-3-2-1-1-33-2-3">
                  <text:list-item text:style-override="id1-3-2-1-1-33-2-3-1">
                    <text:number>4.</text:number>
                    <text:p text:style-name="al">Bij woonkostentoeslag en aanvullende bijzondere bijstand voor levensonderhoud wordt in afwijking van lid 3 met betrekking tot de genoemde inkomsten en vermogen een draagkrachtpercentage van 100% gehanteerd. </text:p>
                  </text:list-item>
                  <text:list-item text:style-override="id1-3-2-1-1-33-2-3-2">
                    <text:number>5.</text:number>
                    <text:p text:style-name="al">In afwijking van lid 3 wordt overwaarde in de woning waar men zijn hoofdverblijf heeft niet als vermogen aangemerkt.</text:p>
                    <text:p text:style-name="al"/>
                  </text:list-item>
                </text:list>
              </text:list-item>
            </text:list>
            <text:list text:style-name="id1-3-2-1-1-34">
              <text:list-item text:style-override="id1-3-2-1-1-34-1">
                <text:number>.</text:number>
                <text:p text:style-name="al"/>
              </text:list-item>
            </text:list>
            <text:p text:style-name="al">
            <text:span text:style-name="nadrukvet">Artikel 6 Draagkrachtperiode</text:span>
          </text:p>
            <text:list text:style-name="id1-3-2-1-1-36">
              <text:list-item text:style-override="id1-3-2-1-1-36-1">
                <text:number>1.</text:number>
                <text:p text:style-name="al">De draagkracht wordt behoudens het gestelde onder lid 2 vastgesteld voor de periode van één jaar, vanaf de dag dat de kosten inrekening zijn gebracht. </text:p>
              </text:list-item>
              <text:list-item text:style-override="id1-3-2-1-1-36-2">
                <text:number>2.</text:number>
                <text:p text:style-name="al">Bij wijziging van inkomen gedurende de vastgestelde draagkrachtperiode wordt de draagkracht op basis van de nieuwe gegevens opnieuw voor één jaar vastgesteld.</text:p>
              </text:list-item>
              <text:list-item text:style-override="id1-3-2-1-1-36-3">
                <text:number>3.</text:number>
                <text:p text:style-name="al">In afwijking van lid 2 worden de indexeringen van inkomsten niet gezien als een wijziging in de draagkracht.</text:p>
                <text:p text:style-name="al"/>
              </text:list-item>
            </text:list>
            <text:p text:style-name="al"> </text:p>
            <text:p text:style-name="al">
            <text:span text:style-name="nadrukvet">Artikel 7  </text:span>
            <text:span text:style-name="nadrukvet">Collectieve ziektekostenverzekering</text:span>
          </text:p>
            <text:list text:style-name="id1-3-2-1-1-39">
              <text:list-item text:style-override="id1-3-2-1-1-39-1">
                <text:number>1.</text:number>
                <text:p text:style-name="al">Het college verstrekt bijzondere bijstand in een deel van de premiekosten van een door het college aangeboden collectief aanvullende verzekering.</text:p>
              </text:list-item>
              <text:list-item text:style-override="id1-3-2-1-1-39-2">
                <text:number>2.</text:number>
                <text:p text:style-name="al">De in het vorige lid genoemde bijzondere bijstand wordt door het college jaarlijks vastgesteld op basis van de premies voor deze verzekeringen. </text:p>
              </text:list-item>
              <text:list-item text:style-override="id1-3-2-1-1-39-3">
                <text:number>3.</text:number>
                <text:p text:style-name="al">Geen bijstand in de premiekosten wordt verleend indien belanghebbende om reden van wanbetaling niet tot de collectieve verzekering wordt toegelaten.</text:p>
              </text:list-item>
              <text:list-item text:style-override="id1-3-2-1-1-39-4">
                <text:number>4.</text:number>
                <text:p text:style-name="al">Personen van 18 jaar en ouder en tot hun laste komende kinderen worden in de gelegenheid gesteld om deel te nemen aan de gemeentelijke collectieve aanvullende Zorgverzekeringen.</text:p>
              </text:list-item>
              <text:list-item text:style-override="id1-3-2-1-1-39-5">
                <text:number>5.</text:number>
                <text:p text:style-name="al">In afwijking van de elders in deze regeling genoemde draagkrachtregels wordt de toegang tot de collectief aanvullende zorgverzekering op aanvraag toegekend aan inwoners met een inkomen dat niet hoger is dan 120% van de voor hen conform de wet berekende normuitkering.</text:p>
              </text:list-item>
              <text:list-item text:style-override="id1-3-2-1-1-39-6">
                <text:number>6.</text:number>
                <text:p text:style-name="al">In afwijking van artikel 5 lid 3 wordt er geen rekening gehouden met de kostendelersnorm bij deelname aan de collectieve zorgverzekering.</text:p>
                <text:p text:style-name="al"/>
              </text:list-item>
            </text:list>
            <text:p text:style-name="al"> </text:p>
            <text:p text:style-name="al">
            <text:span text:style-name="nadrukvet">Artikel 8  Beleidsregel compensatie eigen risico ziektekosten</text:span>
          </text:p>
            <text:p text:style-name="al"> </text:p>
            <text:list text:style-name="id1-3-2-1-1-43">
              <text:list-item text:style-override="id1-3-2-1-1-43-1">
                <text:number>1.</text:number>
                <text:p text:style-name="al">De belanghebbende die in een jaar meer dan 50% van het verplichte eigen risico (zorgverzekering) heeft betaald, heeft recht op bijzondere bijstand ter hoogte van de helft van het over dat jaar verschuldigde eigen risico. </text:p>
              </text:list-item>
              <text:list-item text:style-override="id1-3-2-1-1-43-2">
                <text:number>2.</text:number>
                <text:p text:style-name="al">In afwijking van de elders in deze regeling genoemde draagkrachtregels wordt de toegang tot deze maatwerkvoorziening op aanvraag toegekend aan inwoners met een inkomen dat niet hoger is dan 120% van de voor hen conform de wet berekende normuitkering.</text:p>
              </text:list-item>
              <text:list-item text:style-override="id1-3-2-1-1-43-3">
                <text:number>3.</text:number>
                <text:p text:style-name="al">Het inkomen als bedoeld in het 2<text:span text:style-name="sup">e</text:span> lid van dit artikel is het inkomen dat geldt in de maand voorafgaande aan de aanvraag.</text:p>
              </text:list-item>
              <text:list-item text:style-override="id1-3-2-1-1-43-4">
                <text:number>4.</text:number>
                <text:p text:style-name="al">Een belanghebbende kan slechts één maal per betreffend kalenderjaar in aanmerking komen voor deze voorziening. </text:p>
                <text:p text:style-name="al"/>
              </text:list-item>
            </text:list>
            <text:p text:style-name="al">
            <text:span text:style-name="nadrukvet">Artikel 9 Inrichtingskosten </text:span>
          </text:p>
            <text:list text:style-name="id1-3-2-1-1-45">
              <text:list-item text:style-override="id1-3-2-1-1-45-1">
                <text:number>1.</text:number>
                <text:p text:style-name="al">Bij een lening van inrichtingskosten van nieuwkomers wordt bijzondere bijstand verstrekt voor de meerkosten boven de 6% van de voor belanghebbende(n) geldende bijstandsnorm.</text:p>
              </text:list-item>
              <text:list-item text:style-override="id1-3-2-1-1-45-2">
                <text:number>2.</text:number>
                <text:p text:style-name="al">De hoogte van de bijzondere bijstand wordt individueel bepaald op basis van de actuele bedragen opgenomen in de Nibud prijzengids.</text:p>
                <text:p text:style-name="al"/>
              </text:list-item>
            </text:list>
            <text:p text:style-name="al"> </text:p>
            <text:p text:style-name="al">
            <text:span text:style-name="nadrukvet">Artikel 10  Nadere regels</text:span>
          </text:p>
            <text:list text:style-name="id1-3-2-1-1-48">
              <text:list-item text:style-override="id1-3-2-1-1-48-1">
                <text:number>1.</text:number>
                <text:p text:style-name="al">Het college kan voor de uitvoering nadere regels vaststellen.  </text:p>
                <text:p text:style-name="al"/>
              </text:list-item>
            </text:list>
            <text:p text:style-name="al">
            <text:span text:style-name="nadrukvet">Artikel 11  Inwerkingtreding</text:span>
          </text:p>
            <text:p text:style-name="al">Deze beleidsregels treden in werking op 1 februari 2019.</text:p>
            <text:p text:style-name="al"/>
            <text:p text:style-name="al"> </text:p>
            <text:p text:style-name="al">
            <text:span text:style-name="nadrukvet">Artikel 12  Citeertitel</text:span>
          </text:p>
            <text:p text:style-name="al">Deze beleidsregels kunnen worden aangehaald als: Beleidsregels bijzondere bijstand gemeente Best 2019.</text:p>
            <text:p text:style-name="al"/>
            <text:p text:style-name="al">   </text:p>
            <text:p text:style-name="al">12 februari 2019,</text:p>
            <text:p text:style-name="al">Burgemeester en wethouders van Best,</text:p>
            <text:list text:style-name="id1-3-2-1-1-59">
              <text:list-item text:style-override="id1-3-2-1-1-59-1">
                <text:number/>
                <text:p><draw:frame draw:style-name="lidiv"><draw:text-box ofo:max-width="15.3cm" ofo:min-height="1cm" ofo:min-width="5cm"><text:section text:name="table_id1-3-2-1-1-59-1-2" text:style-name="table"><text:p text:style-name="table_top"/>
                <table:table table:style-name="tgroup">
                  <table:table-column table:style-name="id1-3-2-1-1-59-1-2-1-1"/>
                  <table:table-column table:style-name="id1-3-2-1-1-59-1-2-1-2"/>
                  
                    <table:table-row table:style-name="row">
                      <table:table-cell table:style-name="entry" table:number-rows-spanned="1" table:number-columns-spanned="1">
                        <text:p text:style-name="table_al">                       </text:p>
                        <text:list text:style-name="id1-3-2-1-1-59-1-2-1-3-1-1-2">
                          <text:list-item text:style-override="id1-3-2-1-1-59-1-2-1-3-1-1-2-1"><text:number/><text:p><draw:frame draw:style-name="lidiv"><draw:text-box ofo:max-width="15.3cm" ofo:min-height="1cm" ofo:min-width="5cm"><text:section text:name="table_id1-3-2-1-1-59-1-2-1-3-1-1-2-1-2" text:style-name="table"><text:p text:style-name="table_top"/>
                              <table:table table:style-name="tgroup">
                                <table:table-column table:style-name="id1-3-2-1-1-59-1-2-1-3-1-1-2-1-2-1-1"/>
                                <table:table-column table:style-name="id1-3-2-1-1-59-1-2-1-3-1-1-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Ubachs</text:p>
                                      <text:p text:style-name="table_al">Burgemeester (wnd.)</text:p>
                                    </table:table-cell>
                                    <table:table-cell table:style-name="entry" table:number-rows-spanned="1" table:number-columns-spanned="1">
                                      <text:p text:style-name="table_al">C. Noordman</text:p>
                                      <text:p text:style-name="table_al">secretaris</text:p>
                                    </table:table-cell>
                                  </table:table-row>
                                
                              </table:table>
                            <text:p text:style-name="table_bottom"/></text:section></draw:text-box></draw:frame></text:p></text:list-item>
                        </text:list>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68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B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24</meta:user-defined>
    <meta:user-defined meta:name="OVERHEIDop.GmbID/DC.identifier">gmb-2019-76824</meta:user-defined>
    <meta:user-defined meta:name="OVERHEID.TaxonomieBeleidsagenda/OVERHEID.category">Sociale zekerheid | Organisatie en beleid</meta:user-defined>
    <meta:user-defined meta:name="OVERHEID.Gemeente/DC.spatial">Best</meta:user-defined>
    <meta:user-defined meta:name="DC.source">Participatiewet;1.0:c:BWBR0015703&amp;g=2019-01-01</meta:user-defined>
    <meta:user-defined meta:name="DCTERMS.alternative">Beleidsregels Bijzondere Bijstand gemeente Best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4-02</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22922_1</meta:user-defined>
    <meta:user-defined meta:name="OVERHEIDop.versieInformatie"/>
  </office:meta>
</office:document-meta>
</file>