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ostb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ostbaan 77, 4645 RN Putte </text:p>
            <text:p text:style-name="common-al">Plaatsen van een erfafscheiding </text:p>
            <text:p text:style-name="common-al">Verzonden 26 maart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68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Postbaan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820</meta:user-defined>
    <meta:user-defined meta:name="OVERHEIDop.GmbID/DC.identifier">gmb-2019-76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N 77</meta:user-defined>
    <meta:user-defined meta:name="OVERHEIDop.woonplaats">Putte</meta:user-defined>
    <meta:user-defined meta:name="OVERHEIDop.straatnaam">Post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397 375880</meta:user-defined>
    <meta:user-defined meta:name="OVERHEIDop.versieInformatie"/>
  </office:meta>
</office:document-meta>
</file>