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gelet op het bepaalde in de artikelen 30b en volgende van de Wet op de Kansspelen alsmede gelet op het bepaalde in het Speelautomatenbesluit, week 2, 16 januari 2019</text:p>
      <text:section text:name="zakelijke-mededeling_id1-3-2" text:style-name="zakelijke-mededeling">
        <text:section text:name="zakelijke-mededeling-tekst_id1-3-2-1" text:style-name="zakelijke-mededeling-tekst">
          <text:section text:name="tekst_id1-3-2-1-1" text:style-name="tekst">
            <text:p text:style-name="common-al">De hieronder verleende vergunning is verleend voor de periode van 1 januari 2019 tot en met 31 december 2019 aan:</text:p>
            <text:p text:style-name="common-al"/>
            <text:p text:style-name="common-al">• De heer W.J. Hoekman, voor het aanwezig hebben van 2 speelautomaten, zijnde 2 kansspelautomaten in café ’t Veerhuis, Dam 3 in Yerseke.</text:p>
            <text:p text:style-name="common-al">• De heer P.W. Fluit, voor het aanwezig hebben van 1 speelautomaat, zijnde 1 kansspelautomaat in bar-disco Bonaparte, Langeville 16 in Yerseke.</text:p>
            <text:p text:style-name="common-al">• De heer P. Yang, voor het aanwezig hebben van 2 kansspelautomaten, zijnde 2 kansspelautomaten in restaurant Crystal Palace, Dorpsstraat 69 in Krabbendijke.</text:p>
            <text:p text:style-name="common-al"/>
            <text:p text:style-name="common-al">Tegen dit besluit kan een belanghebbende, binnen zes weken na de dag volgend op de datum van verzending van dit besluit, bezwaar aantekenen bij burgemeester en wethouders van Reimerswaal, Postbus 70, 4416 ZH Kruiningen. Het besluit is op 16 januari 2019 verzonden. De bezwaartermijn loopt van 17 januari 2019 tot en met 27 februari 2019. Het besluit kunt u uitsluitend inzien na een afspraak met mevrouw Wennekes van de afdeling Bouwen, Milieu en Handhaving. Zij is bereikbaar via ons centrale telefoonnummer 140113 of via ons e-mailadres gemeente@reimerswaal.nl.</text:p>
            <text:p text:style-name="common-al">Wij wijzen u er op dat de werking van dit besluit niet wordt geschorst door het indienen van een bezwaarschrift. Wel kunt u de Voorzieningenrechter van de rechtbank Zeeland-West-Brabant verzoeken een voorlopige voorziening te treffen, indien onverwijlde spoed gelet op de betrokken belangen dat vereist. Voorwaarde is echter wel, dat u ook een bezwaarschrift heeft ingediend. Uw verzoek kunt u richten aan Rechtbank Zeeland-West-Brabant, Team Bestuursrecht, Postbus 90006, 4800 PA Bred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6 januar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68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vergunning, gelet op het bepaalde in de artikelen 30b en volgende van de Wet op de Kansspelen alsmede gelet op het bepaalde in het Speelautomatenbesluit, week 2,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682</meta:user-defined>
    <meta:user-defined meta:name="OVERHEIDop.GmbID/DC.identifier">gmb-2019-76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BB</meta:user-defined>
    <meta:user-defined meta:name="OVERHEIDop.woonplaats">Yerseke</meta:user-defined>
    <meta:user-defined meta:name="OVERHEIDop.straatnaam">Dam</meta:user-defined>
    <meta:user-defined meta:name="OVERHEID.PostcodeHuisnummer/OVERHEIDop.postcodeHuisnummer">4401GN 16</meta:user-defined>
    <meta:user-defined meta:name="OVERHEIDop.straatnaam">Langeville</meta:user-defined>
    <meta:user-defined meta:name="OVERHEID.PostcodeHuisnummer/OVERHEIDop.postcodeHuisnummer">4413BL 69</meta:user-defined>
    <meta:user-defined meta:name="OVERHEIDop.woonplaats">Krabbendijke</meta:user-defined>
    <meta:user-defined meta:name="OVERHEIDop.straatnaam">Dorps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679 391141</meta:user-defined>
    <meta:user-defined meta:name="OVERHEID.EPSG28992/DC.spatial">62138 389807</meta:user-defined>
    <meta:user-defined meta:name="OVERHEID.EPSG28992/DC.spatial">66353 383146</meta:user-defined>
    <meta:user-defined meta:name="OVERHEIDop.versieInformatie"/>
  </office:meta>
</office:document-meta>
</file>